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><text:line-break/>SKL 20190905, SM Skog kval<text:line-break/>Domare: Lars Thulin </text:p>
      <text:p text:style-name="Standard">Skytt Jan Olov Daniels</text:p>
      <text:p text:style-name="Standard">Väder. Regn från morgon till kväll svag vind.</text:p>
      <text:p text:style-name="Standard"/>
      <text:p text:style-name="Standard">IRSH J SE UCH HIGH PHEASANT'S RED FLOW SE39655/2012, äg &amp; för Hans Sundberg, Luleå</text:p>
      <text:p text:style-name="Standard">PT J SE JCH SKEIRUTJ SMILLA SE35526/2010, äg &amp; för Rolf Sandström, Arvidsjaur</text:p>
      <text:p text:style-name="Standard">IRST J DEN RÖDE JÄGAREN ICE QUEEN SE27460/2014, äg &amp; för Markku Mikkola, Hemavan</text:p>
      <text:p text:style-name="Standard">PT J VENATIO'S VIOLA SE19075/2016, äg &amp; för Regina Lindberg , Arnäsvall</text:p>
      <text:p text:style-name="Standard">PT J SE UCH VET POINT'S TIA SE23128/2012, äg Lena <text:s/>Gustafsson, Kiruna , för B-o Johansson</text:p>
      <text:p text:style-name="Standard">PT J ROKKOMBORRES B LUNA SE35913/2016, äg &amp; för Jonatan Öhman, Gällivare</text:p>
      <text:p text:style-name="Standard">IRST J GIVENS DAILVAINE SE25114/2013, äg &amp; för Jonas Pantzare, Luleå</text:p>
      <text:p text:style-name="Standard">EST J MAHJORTS B MISSY SE30989/2016, äg &amp; för Mikael Hjort , Abisko</text:p>
      <text:p text:style-name="P1"><text:bookmark text:name="_GoBack"/>Första rundan 15 min</text:p>
      <text:p text:style-name="Standard">Red Flow. går med bra fart och stil, har ett flertal markeringar på löpa utan att det leder till något.</text:p>
      <text:p text:style-name="Standard">Smilla. Visar för dagen upp ett oinspirerat sök med måttlig fart och bra stil. Utgår</text:p>
      <text:p text:style-name="Standard">ICE Queen. Går med bra fart och stil, är idag alltför oregelbunden med kontakten. Utgår</text:p>
      <text:p text:style-name="Standard">Viola. Mycket bra fart och stil, vi går i medvind, önskas regelbundnare kontakt.</text:p>
      <text:p text:style-name="Standard">Tia. <text:s/>Visar i dag upp ett väl anpassat sök, i mycket bra fart och stil</text:p>
      <text:p text:style-name="Standard">Luna. Stort sälvständigt sök där kontakten önskas regelbundnare. Stånd avancerar i etapper blir mycket ovillig i resningen, fågel lättar ej tillräckligt lugn i flog och skott. Går efter en kvarliggare. Utgår</text:p>
      <text:p text:style-name="Standard">Dailvaine. Visar i dag upp ett utmärkt sök i god kontakt med föraren, och med utmärkt fart och stil.</text:p>
      <text:p text:style-name="Standard">Stånd försiktig utredning.Fis</text:p>
      <text:p text:style-name="Standard">Missy. Går med mycket bra fart och stil där kontakten önskas bättre.</text:p>
      <text:p text:style-name="Standard"><text:span text:style-name="T1">Rangering efter första rundan</text:span>. Tia, Dailvaine, Flow, Viola, Missy.</text:p>
      <text:p text:style-name="Standard"><text:span text:style-name="T1">Utgår</text:span> Smilla, ICE och Luna </text:p>
      <text:p text:style-name="P1">Andra rundan 15 min</text:p>
      <text:p text:style-name="Standard">Missy Stort självständigt sök, är mycket svår att följa utgår</text:p>
      <text:p text:style-name="Standard">Viola. Går med bra fart och stil, brister i kontakten.</text:p>
      <text:p text:style-name="Standard"><text:soft-page-break/></text:p>
      <text:p text:style-name="Standard">Flow. Nu med bättre fart och stil, stånd där fåglarna lättar på för långt håll. FIS</text:p>
      <text:p text:style-name="Standard">Dailvaine. Fortsatt utmärkt sök, ripor i luften där Dailvaine önskat bättre respekt. Utgår</text:p>
      <text:p text:style-name="Standard">Tia. Mycket bra sök, ripa kommer flygande oklart. FIS</text:p>
      <text:p text:style-name="Standard">Rangering efter runda två. Tia, Flow, Viola</text:p>
      <text:p text:style-name="Standard"><text:span text:style-name="T1">Runda tre 15 min</text:span>.</text:p>
      <text:p text:style-name="Standard">Viola. Fortsatt mycket bra fart och stil, Stånd visar bra resning på ripa men går för långt efter. Utgår</text:p>
      <text:p text:style-name="Standard">Flow. Blir åter omständlig i sitt sök med ett flertal markeringar.</text:p>
      <text:p text:style-name="Standard">Tia. Fortsätter sitt goda sök med regelbunden kontakt, stånd ripa lättar helt lugn i flog och skott och gör en utmärkt apport på utlagd ripa.</text:p>
      <text:p text:style-name="P1">Resultat</text:p>
      <text:p text:style-name="P1">1 Skl Cert <text:s/>SE UCH VET POINT`S <text:s/>TIA </text:p>
      <text:p text:style-name="Standard">Tack till skytten Jan Olov Daniels och provdeltagarna för en blöt men trevlig dag i skogen.</text:p>
      <text:p text:style-name="Standard">Uppsala i september</text:p>
      <text:p text:style-name="Standard">Lars Thulin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sv" fo:country="SE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ov Åhman</meta:initial-creator>
    <dc:creator>Lars Thulin</dc:creator>
    <meta:editing-cycles>4</meta:editing-cycles>
    <meta:creation-date>2019-09-09T11:57:00</meta:creation-date>
    <dc:date>2019-09-18T11:36:01.23</dc:date>
    <meta:editing-duration>PT02H01M27S</meta:editing-duration>
    <meta:generator>OpenOffice.org/3.2$Win32 OpenOffice.org_project/320m12$Build-9483</meta:generator>
    <meta:document-statistic meta:table-count="0" meta:image-count="0" meta:object-count="0" meta:page-count="2" meta:paragraph-count="39" meta:word-count="445" meta:character-count="2558"/>
    <meta:template xlink:type="simple" xlink:actuate="onRequest" xlink:title="Normal" xlink:href=""/>
  </office:meta>
</office:document-meta>
</file>