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line-break/>SKL 20190905, SM Skog kval<text:line-break/>Domare: Thore Sandström, skytt Tage Lidström, markledare Olov Åhman</text:span></text:p>
      <text:p text:style-name="P1"><text:span text:style-name="T2">Hade det varit en vanlig jaktdag då hade jag vänt mig om i sängen och inväntat nästa dag. Men nu var det inte en vanlig dag utan skogs-sm kval så vi packade in oss i bilarna och tog oss ut till skogs. Regnet öste ner hela dagen, allt var blött dåligt med vind men vi hade gott om fågel och då blev man varm i själen. På grund av vädret så blev det två rundor på vardera 15 minuter och det räckte med facit i hand.</text:span></text:p>
      <text:p text:style-name="P1"><text:span text:style-name="T2">EST J GAUSTATOPPENS GRO SE53544/2013, äg Irene Olsson, Malmberget , för Anders Fors Söker i mycket bra fart och stil och täcker anvisad terräng mycket bra , fasnar lite på markvittring i första släpp, 30 min, IF, 0<text:s text:c="2"/>Skl.</text:span></text:p>
      <text:p text:style-name="P1"><text:span text:style-name="T2">PT J BELLA SE38014/2014, äg &amp; för Olov Åhman, Arvidsjaur<text:s text:c="51"/></text:span><text:span text:style-name="T3">Söker i utmärkt fart och stil, blir borta en del i första släpp, I andra släpp täcker hon terrängen utmärkt, hittar henne i stånd reser villigt ripkull, lugn i flog och skott och apporterar utlagd fågel mycket bra, går ut i nytt sök nytt stånd ripor lättat på för långt håll, 30 min FF 2 SKL CK.</text:span></text:p>
      <text:p text:style-name="P1"><text:span text:style-name="T4">PT<text:s text:c="2"/>SOLLIDALENS B GIMLA NO45961/18, äg &amp; för Öystein Pedersen , Torsdalen<text:s text:c="18"/>Söker i utmärkt fart och stil, täcker marken mycket bra, stånd men ingen hemma, försvinner i trång skog och utgår. 20 min<text:s text:c="2"/>IF 0 SKL.</text:span></text:p>
      <text:p text:style-name="P1"><text:span text:style-name="T4">PT SE JCH SE UCH SKEIRUTJ STEIRA SE35522/2010, äg &amp; för Olov Åhman, Arvidsjaur<text:s text:c="9"/>Söker i mycket bra fart och stil täcker anvisad terräng mycket bra, stånd för ripkull, reser villigt, lugn i flog och skott apporterar utlagd fågel mycket bra. I andra släpp fortsätter hon sitt fina sök, nytt stånd för ripor, reser villigt lugn i flog och skott. 30 min FF 1 SKL Cert. </text:span></text:p>
      <text:p text:style-name="P1"><text:span text:style-name="T4">PT SE JCH FORSRÄNNARENS JURA SE30789/2011, äg &amp; för Anders Fors, Skaulo<text:s text:c="18"/>Söker i utmärkt fart och stil täcker terrängen mycket bra, hittar henne i stånd fåglar lättar inom skotthåll men Gro går efter för långt i denna klass och utgår, 13 min FF O SKL.</text:span></text:p>
      <text:p text:style-name="P1"><text:span text:style-name="T4">PT J BORGEFLON'S RX BLANKA DU NORD SE21109/2017, äg &amp; för Trond Johannessen , Strömstad<text:s text:c="2"/>Söker i utmärkt fart och stil täcker terrängen mycket bra, tar ett fin stramt stånd på singelripa, fågel går upp ingen avance, fågel skjuts och blanka är lugn i flog och skott, apporterar fågel mycket bra. 30 min FF 3 SKL.</text:span></text:p>
      <text:p text:style-name="P1"><text:span text:style-name="T4">IRSH J FLAMEFIELD'S HECTOR SE53268/2011, äg &amp; för Micael Kerttu, Kalix<text:s text:c="25"/>Söker i mycket bra fart och stil täcker terrängen mycket bra i god kontakt, stånd men ingen hemma. 30 min IF 0 SKL.</text:span></text:p>
      <text:p text:style-name="P1"><text:span text:style-name="T4">Rangering: Steira, Bella, Blanka, Hecktor, Gro</text:span></text:p>
      <text:p text:style-name="P1"><text:span text:style-name="T4">Tack alla deltagare för att jag fick jaga med era hundar och att resultatet blev så bra. Tackar även min gamle vän Tage Lidström som hade en så bra hund<text:s/></text:span><text:span text:style-name="T5">på 80-Talet<text:s/></text:span><text:span text:style-name="T6">Skogs-SM vinnare Killen. </text:span></text:p>
      <text:p text:style-name="P1"><text:span text:style-name="T6">Inviken 2019-09-25</text:span></text:p>
      <text:p text:style-name="P1"><text:span text:style-name="T6">Thore Sandström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