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text-properties style:font-name="Times New Roman" style:font-name-complex="Times New Roman" fo:font-weight="bold" style:font-weight-asian="bold" fo:font-size="12pt" style:font-size-asian="12pt"/>
    </style:style>
    <style:style style:name="P2" style:parent-style-name="Standard" style:family="paragraph">
      <style:paragraph-properties fo:line-height="100%"/>
      <style:text-properties style:font-name="Times New Roman" style:font-name-complex="Times New Roman" fo:font-weight="bold" style:font-weight-asian="bold" fo:font-size="12pt" style:font-size-asian="12pt"/>
    </style:style>
    <style:style style:name="P3" style:parent-style-name="Standard" style:family="paragraph">
      <style:paragraph-properties fo:line-height="100%"/>
    </style:style>
    <style:style style:name="T4" style:parent-style-name="Standardstycketeckensnitt" style:family="text">
      <style:text-properties style:font-name="Times New Roman" style:font-name-complex="Times New Roman" fo:font-weight="bold" style:font-weight-asian="bold" fo:font-size="12pt" style:font-size-asian="12pt"/>
    </style:style>
    <style:style style:name="T5" style:parent-style-name="Standardstycketeckensnitt" style:family="text">
      <style:text-properties style:font-name="Times New Roman" style:font-name-complex="Times New Roman" fo:font-size="12pt" style:font-size-asian="12pt"/>
    </style:style>
    <style:style style:name="P6" style:parent-style-name="Standard" style:family="paragraph">
      <style:paragraph-properties fo:line-height="100%"/>
    </style:style>
    <style:style style:name="T7" style:parent-style-name="Standardstycketeckensnitt" style:family="text">
      <style:text-properties style:font-name="Times New Roman" style:font-name-complex="Times New Roman" fo:font-weight="bold" style:font-weight-asian="bold" fo:font-size="12pt" style:font-size-asian="12pt"/>
    </style:style>
    <style:style style:name="T8" style:parent-style-name="Standardstycketeckensnitt" style:family="text">
      <style:text-properties style:font-name="Times New Roman" style:font-name-complex="Times New Roman" fo:font-size="12pt" style:font-size-asian="12pt"/>
    </style:style>
    <style:style style:name="P9" style:parent-style-name="Standard" style:family="paragraph">
      <style:paragraph-properties fo:line-height="100%"/>
    </style:style>
    <style:style style:name="T10" style:parent-style-name="Standardstycketeckensnitt" style:family="text">
      <style:text-properties style:font-name="Times New Roman" style:font-name-complex="Times New Roman" fo:font-weight="bold" style:font-weight-asian="bold" fo:font-size="12pt" style:font-size-asian="12pt"/>
    </style:style>
    <style:style style:name="T11" style:parent-style-name="Standardstycketeckensnitt" style:family="text">
      <style:text-properties style:font-name="Times New Roman" style:font-name-complex="Times New Roman" fo:font-size="12pt" style:font-size-asian="12pt"/>
    </style:style>
    <style:style style:name="P12" style:parent-style-name="Standard" style:family="paragraph">
      <style:paragraph-properties fo:line-height="100%"/>
      <style:text-properties style:font-name="Times New Roman" style:font-name-complex="Times New Roman" fo:font-weight="bold" style:font-weight-asian="bold" fo:font-size="12pt" style:font-size-asian="12pt"/>
    </style:style>
    <style:style style:name="P1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4"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15" style:parent-style-name="Standard" style:family="paragraph">
      <style:paragraph-properties fo:margin-bottom="0in"/>
      <style:text-properties style:font-name="Times New Roman" style:font-name-complex="Times New Roman" fo:font-size="12pt" style:font-size-asian="12pt"/>
    </style:style>
    <style:style style:name="P16"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17"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18" style:parent-style-name="Standard" style:family="paragraph">
      <style:paragraph-properties fo:margin-bottom="0in"/>
      <style:text-properties style:font-name="Times New Roman" style:font-name-complex="Times New Roman" fo:font-size="12pt" style:font-size-asian="12pt"/>
    </style:style>
    <style:style style:name="P19"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20" style:parent-style-name="Standard" style:family="paragraph">
      <style:paragraph-properties fo:margin-bottom="0in"/>
    </style:style>
    <style:style style:name="T21" style:parent-style-name="Standardstycketeckensnitt" style:family="text">
      <style:text-properties style:font-name="Times New Roman" style:font-name-complex="Times New Roman" fo:font-style="italic" style:font-style-asian="italic" fo:font-size="12pt" style:font-size-asian="12pt"/>
    </style:style>
    <style:style style:name="T22" style:parent-style-name="Standardstycketeckensnitt" style:family="text">
      <style:text-properties style:font-name="Times New Roman" style:font-name-complex="Times New Roman" fo:font-size="12pt" style:font-size-asian="12pt"/>
    </style:style>
    <style:style style:name="T23" style:parent-style-name="Standardstycketeckensnitt" style:family="text">
      <style:text-properties style:font-name="Times New Roman" style:font-name-complex="Times New Roman" fo:font-style="italic" style:font-style-asian="italic" fo:font-size="12pt" style:font-size-asian="12pt"/>
    </style:style>
    <style:style style:name="P24" style:parent-style-name="Standard" style:family="paragraph">
      <style:paragraph-properties fo:margin-bottom="0in" fo:line-height="100%"/>
      <style:text-properties style:font-name="Times New Roman" style:font-name-complex="Times New Roman" fo:font-size="12pt" style:font-size-asian="12pt"/>
    </style:style>
    <style:style style:name="P25" style:parent-style-name="Standard" style:family="paragraph">
      <style:paragraph-properties fo:text-align="justify"/>
      <style:text-properties style:font-name="Times New Roman" style:font-name-complex="Times New Roman" fo:font-weight="bold" style:font-weight-asian="bold" fo:font-size="12pt" style:font-size-asian="12pt"/>
    </style:style>
    <style:style style:name="P26"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27" style:parent-style-name="Standard" style:family="paragraph">
      <style:paragraph-properties fo:margin-bottom="0in"/>
    </style:style>
    <style:style style:name="T28" style:parent-style-name="Standardstycketeckensnitt" style:family="text">
      <style:text-properties style:font-name="Times New Roman" style:font-name-complex="Times New Roman" fo:font-size="12pt" style:font-size-asian="12pt"/>
    </style:style>
    <style:style style:name="T29" style:parent-style-name="Standardstycketeckensnitt" style:family="text">
      <style:text-properties style:font-name="Times New Roman" style:font-name-complex="Times New Roman" fo:font-size="12pt" style:font-size-asian="12pt"/>
    </style:style>
    <style:style style:name="T30" style:parent-style-name="Standardstycketeckensnitt" style:family="text">
      <style:text-properties style:font-name="Times New Roman" style:font-name-complex="Times New Roman" fo:font-style="italic" style:font-style-asian="italic" fo:font-size="12pt" style:font-size-asian="12pt"/>
    </style:style>
    <style:style style:name="P31"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32"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33" style:parent-style-name="Standard" style:family="paragraph">
      <style:paragraph-properties fo:margin-bottom="0in"/>
    </style:style>
    <style:style style:name="T34" style:parent-style-name="Standardstycketeckensnitt" style:family="text">
      <style:text-properties style:font-name="Times New Roman" style:font-name-complex="Times New Roman" fo:font-size="12pt" style:font-size-asian="12pt"/>
    </style:style>
    <style:style style:name="T35" style:parent-style-name="Standardstycketeckensnitt" style:family="text">
      <style:text-properties style:font-name="Times New Roman" style:font-name-complex="Times New Roman" fo:font-size="12pt" style:font-size-asian="12pt"/>
    </style:style>
    <style:style style:name="T36" style:parent-style-name="Standardstycketeckensnitt" style:family="text">
      <style:text-properties style:font-name="Times New Roman" style:font-name-complex="Times New Roman" fo:font-style="italic" style:font-style-asian="italic" fo:font-size="12pt" style:font-size-asian="12pt"/>
    </style:style>
    <style:style style:name="P37"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38" style:parent-style-name="Standard" style:family="paragraph">
      <style:text-properties style:font-name="Times New Roman" style:font-name-complex="Times New Roman" fo:font-weight="bold" style:font-weight-asian="bold" fo:font-size="12pt" style:font-size-asian="12pt"/>
    </style:style>
    <style:style style:name="P39"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40" style:parent-style-name="Standard" style:family="paragraph">
      <style:paragraph-properties fo:margin-bottom="0in"/>
      <style:text-properties style:font-name="Times New Roman" style:font-name-complex="Times New Roman" fo:font-size="12pt" style:font-size-asian="12pt"/>
    </style:style>
    <style:style style:name="P41"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42"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43" style:parent-style-name="Standard" style:family="paragraph">
      <style:paragraph-properties fo:margin-bottom="0in"/>
      <style:text-properties style:font-name="Times New Roman" style:font-name-complex="Times New Roman" fo:font-size="12pt" style:font-size-asian="12pt"/>
    </style:style>
    <style:style style:name="P44" style:parent-style-name="Standard" style:family="paragraph">
      <style:paragraph-properties fo:margin-bottom="0in"/>
      <style:text-properties style:font-name="Times New Roman" style:font-name-complex="Times New Roman" fo:font-size="12pt" style:font-size-asian="12pt"/>
    </style:style>
    <style:style style:name="P45" style:parent-style-name="Standard" style:family="paragraph">
      <style:paragraph-properties fo:margin-bottom="0in"/>
      <style:text-properties style:font-name="Times New Roman" style:font-name-complex="Times New Roman" fo:font-style="italic" style:font-style-asian="italic" fo:font-size="12pt" style:font-size-asian="12pt"/>
    </style:style>
    <style:style style:name="P46" style:parent-style-name="Standard" style:family="paragraph">
      <style:paragraph-properties fo:margin-bottom="0in"/>
      <style:text-properties style:font-name="Times New Roman" style:font-name-complex="Times New Roman" fo:font-size="12pt" style:font-size-asian="12pt"/>
    </style:style>
    <style:style style:name="P47" style:parent-style-name="Standard" style:family="paragraph">
      <style:paragraph-properties fo:margin-bottom="0in"/>
      <style:text-properties style:font-name="Times New Roman" style:font-name-complex="Times New Roman" fo:font-size="12pt" style:font-size-asian="12pt"/>
    </style:style>
    <style:style style:name="P48"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style>
    <style:style style:name="P49"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style>
    <style:style style:name="P50" style:parent-style-name="Standard" style:family="paragraph">
      <style:paragraph-properties fo:margin-bottom="0in" fo:line-height="100%"/>
    </style:style>
    <style:style style:name="T51" style:parent-style-name="Standardstycketeckensnitt" style:family="text">
      <style:text-properties style:font-name="Times New Roman" style:font-name-complex="Times New Roman" fo:font-size="12pt" style:font-size-asian="12pt"/>
    </style:style>
    <style:style style:name="T52" style:parent-style-name="Standardstycketeckensnitt" style:family="text">
      <style:text-properties style:font-name="Times New Roman" style:font-name-complex="Times New Roman" fo:font-style="italic" style:font-style-asian="italic" fo:font-size="12pt" style:font-size-asian="12pt"/>
    </style:style>
    <style:style style:name="P53"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54"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P55" style:parent-style-name="Standard" style:family="paragraph">
      <style:text-properties style:font-name="Times New Roman" style:font-name-complex="Times New Roman" fo:font-style="italic" style:font-style-asian="italic" fo:font-size="12pt" style:font-size-asian="12pt"/>
    </style:style>
    <style:style style:name="P56" style:parent-style-name="Standard" style:family="paragraph">
      <style:paragraph-properties fo:text-align="justify"/>
      <style:text-properties style:font-name="Times New Roman" style:font-name-complex="Times New Roman" fo:font-size="12pt" style:font-size-asian="12pt"/>
    </style:style>
    <style:style style:name="P57" style:parent-style-name="Standard" style:family="paragraph">
      <style:text-properties style:font-name="Times New Roman" style:font-name-complex="Times New Roman" fo:font-size="12pt" style:font-size-asian="12pt"/>
    </style:style>
    <style:style style:name="P58" style:parent-style-name="Standard" style:family="paragraph">
      <style:paragraph-properties fo:margin-bottom="0in" fo:line-height="100%"/>
      <style:text-properties style:font-name="Verdana" fo:font-size="8.5pt" style:font-size-asian="8.5pt" style:font-size-complex="8.5pt"/>
    </style:style>
    <style:style style:name="P59" style:parent-style-name="Standard" style:family="paragraph">
      <style:paragraph-properties fo:margin-bottom="0in" fo:line-height="100%"/>
      <style:text-properties style:font-name="Times New Roman" style:font-name-complex="Times New Roman" fo:font-size="12pt" style:font-size-asian="12pt"/>
    </style:style>
    <style:style style:name="P60" style:parent-style-name="Standard" style:family="paragraph">
      <style:paragraph-properties fo:line-height="100%"/>
    </style:style>
  </office:automatic-styles>
  <office:body>
    <office:text text:use-soft-page-breaks="true">
      <text:p text:style-name="P1">SNFK Arjeplog</text:p>
      <text:p text:style-name="P2">UKL/ÖKL 2019-03-08</text:p>
      <text:p text:style-name="P3"><text:span text:style-name="T4">Domare:<text:s/></text:span><text:span text:style-name="T5">Ronny Andersson, domarelev Niklas Sundberg.</text:span></text:p>
      <text:p text:style-name="P6"><text:span text:style-name="T7">Mark:<text:s/></text:span><text:span text:style-name="T8">Gränsen väst</text:span></text:p>
      <text:p text:style-name="P9"><text:span text:style-name="T10">Förhållanden:</text:span><text:span text:style-name="T11"><text:s/>Lös snö som gör det svårt för hundarna. Varierande blåst och nederbörd under dagen 9 minusgrader. Få fågelsituationer över dagen. Hundarna har gått i alla vindar när vi letat före och fågel.</text:span></text:p>
      <text:p text:style-name="P12"/>
      <text:p text:style-name="P13">UKL</text:p>
      <text:p text:style-name="P14">ESH Högfjällshundens D Spot SE34623/2017, äg &amp; för Bernt Perström, Östersund</text:p>
      <text:p text:style-name="P15">Spot går i mkt bra fart och stil igenom hela dagen i det tunga föret. Några få stopp som stör intrycket något. Sekunderar partner som inte har fågel. Spot jobbar sig igenom hela dagen. EB:IF 4 släpp. Totalt 55min, 0UKL</text:p>
      <text:p text:style-name="P16"/>
      <text:p text:style-name="P17">EST Ripvittrans NS<text:s/>Lykka SE47794/2017, äg &amp; för Håkan Antman, Svensbyn</text:p>
      <text:p text:style-name="P18">Lykka söker i ungdomlig stil igenom sina tre släpp. Söket blir mindre och stöd från föraren behövs kontinuerligt och söket blir ej godtagbart. Lykka avslutas av förare. EB:IF 3 släpp Totalt 35min, 0UKL</text:p>
      <text:p text:style-name="P19"/>
      <text:p text:style-name="P20"><text:span text:style-name="T21">IRST<text:s/></text:span><text:span text:style-name="T22">Norrlands</text:span><text:span text:style-name="T23"><text:s/>Guidens Peacemaker SE36165/2018, äg &amp; för Niklas Sundberg, Liden</text:span></text:p>
      <text:p text:style-name="P24">Peacemaker söker i bra till mycket bra fart och stil med några stopp. Mot slutet av tredje släpp <text:s text:c="2"/>blir söket ej godtagbart och Peacemaker avslutas. FS, 3 släpp, 43 min,0UKL.</text:p>
      <text:p text:style-name="P25"/>
      <text:p text:style-name="P26">GSH Girifjällets GZ Boss SE48493/2017, äg &amp; för Peter Hoyer, Härnösand</text:p>
      <text:p text:style-name="P27"><text:span text:style-name="T28">Boss går till en början mkt bra med ett något öppet söksmönster för att senare under dagen söka med mkt god kontakt och söksupplägg. Stöter fågel långt ut, där han kan lugnas, EB:FF 4 s</text:span><text:span text:style-name="T29">läpp.<text:s/></text:span><text:span text:style-name="T30">Totalt 40min, 0UKL</text:span></text:p>
      <text:p text:style-name="P31"/>
      <text:p text:style-name="P32">IRST J Hadselöyas Lykke NO43342/2017, äg &amp; för Björn Moum, Bodö</text:p>
      <text:p text:style-name="P33"><text:span text:style-name="T34">Lykke söker i mkt bra fart och stil med mycket bra marktäckning. Stånd som löses självständigt. Fortsätter likadant i andra släpp men blir delvis lite öppen. I<text:s/></text:span><text:span text:style-name="T35">senare släpp så forsätter Lykke mkt bra och söker mkt bra i medvind med mkt bra samarbete. EB:IF . 4 Släpp.<text:s/></text:span><text:span text:style-name="T36">Totalt 40 min 0UKL</text:span></text:p>
      <text:p text:style-name="P37"/>
      <text:p text:style-name="P38">ÖKL</text:p>
      <text:p text:style-name="P39">EST J HÖGFJÄLLSHUNDENS SOL SE31324/2014, äg &amp; för Bernt Perström, Östersund</text:p>
      <text:p text:style-name="P40">Sol söker i mycket bra fart och stil i hög intensitet. Partners stånd. I tredje släpp så går Sol mer öppet i sitt söksupplägg . I fjärde så stöter Sol fågel och är lugn. Även fågel i släppet. EB:FF,FS 4 släpp Totalt 40 min 0UKL</text:p>
      <text:p text:style-name="P41"/>
      <text:p text:style-name="P42">ESH MYRHEDENS P-FILLE SE43395/2014, äg &amp; för Lars Göran Tano, Gällivare</text:p>
      <text:p text:style-name="P43">Fille söker till en början med ojämn marktäckning och några oönskade stopp men finner sin fågel som står men <text:s/>lättar precis inom jaktbart avstånd och apporterar bra. Utöver dagen så<text:s/><text:soft-page-break/>söker Fille bra till mkt bra men behöver stöttas mot slutet av släppen med en <text:s/>hel del stopp. I sista släpp så stöter Fille fågel är helt lugn även partnern har en stöt i samma släpp. EB:FF, FS Totalt 30min 3 släpp 3 ÖKL</text:p>
      <text:p text:style-name="P44"/>
      <text:p text:style-name="P45">EST J Skedoms Mira SE22217/2013, äg &amp; för Linda Ekström, Umeå</text:p>
      <text:p text:style-name="P46">Jagar i mkt bra fart och stil över hela dagen men med flera onödiga stopp och markeringar som löses. Utöver dagen så saknas bredd i söket. EB:IF 4 släpp Totalt 40min 0 ÖKL</text:p>
      <text:p text:style-name="P47"/>
      <text:p text:style-name="P48">EST Mahjorts B Missy SE30989/2016, äg &amp; för Mikael Hjort, Kiruna</text:p>
      <text:p text:style-name="P49">Missy går mkt bra fart och stil sekunderar partner. Omstart som<text:s/>är resultatlöst. Mot slutet på dagen så söker Missy främst i bra fart och bredd med några mkt bra slag.</text:p>
      <text:p text:style-name="P50"><text:span text:style-name="T51">EB:IF 4 släpp<text:s/></text:span><text:span text:style-name="T52">Totalt 40min 0 ÖKL</text:span></text:p>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atatext1" style:display-name="datatext1" style:family="text" style:parent-style-name="Standardstycketeckensnitt">
      <style:text-properties style:font-name="Verdana" fo:font-weight="normal" style:font-weight-asian="normal" style:font-weight-complex="normal"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ndberg Niklas (Skog)</meta:initial-creator>
    <dc:creator>Erik Hården</dc:creator>
    <meta:creation-date>2019-04-23T11:44:00Z</meta:creation-date>
    <dc:date>2019-04-23T11:44:00Z</dc:date>
    <meta:template xlink:href="Normal" xlink:type="simple"/>
    <meta:editing-cycles>2</meta:editing-cycles>
    <meta:editing-duration>PT60S</meta:editing-duration>
    <meta:user-defined meta:name="AppVersion">14.0000</meta:user-defined>
    <meta:user-defined meta:name="Company">SCA Forest Produc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7" meta:character-count="3063" meta:row-count="21" meta:non-whitespace-character-count="2582"/>
  </office:meta>
</office:document-meta>
</file>