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Times New Roman1" fo:font-size="12pt" fo:font-style="italic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" style:family="text">
      <style:text-properties style:font-name="Times New Roman1" fo:font-size="12pt" fo:font-style="italic" fo:font-weight="normal"/>
    </style:style>
    <style:style style:name="T2" style:family="text">
      <style:text-properties style:font-name="Times New Roman1" fo:font-size="12pt" fo:font-style="normal" fo:font-weight="normal"/>
    </style:style>
    <style:style style:name="T3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0a04bb45-7fff-3408-0e3f-cf09fab5a659"/>MFK  </text:p>
      <text:p text:style-name="P2">Mark: Trossnäs</text:p>
      <text:p text:style-name="P2">Blandparti 2019-11-10</text:p>
      <text:p text:style-name="P2">Domare: Kerstin Frändegård</text:p>
      <text:p text:style-name="P2">Förhållanden:  </text:p>
      <text:p text:style-name="P3">Lagom vind, molnigt någon minusgrad på morgonen.</text:p>
      <text:p text:style-name="Text_20_body"/>
      <text:p text:style-name="P2">UKL</text:p>
      <text:p text:style-name="Text_20_body"/>
      <text:p text:style-name="P4">GST, Noppikullens Avalonia, SE52629/2018, för/äg Helen Stensby</text:p>
      <text:p text:style-name="P4">Avalonia startar i bra-mycket bra fart och stil. fastnar lite i början av släppet men visar sen ett mycket bra sök i sidvind. God kontakt. I andra släpp avsöker hon marken i mycket bra fart, fina slag, mot slutet går hon rätt fram i marken och blir borta ett tag. I sitt tredje släpp jobbar hon mycket bra, tar ett kort stånd, går på och efter den flygande fasanen. Stöter sen i samma område och hänger på en bit. Kommer tillbaka, tar stånd, reser djärvt och är lugn i flog och skott.</text:p>
      <text:p text:style-name="P5">                                                                                                      <text:span text:style-name="T1">30 min  FF 2 ukl</text:span></text:p>
      <text:p text:style-name="Text_20_body"/>
      <text:p text:style-name="P4">PT, Viijägarens Mira, SE25000/2018, för/äg Nora Kublik</text:p>
      <text:p text:style-name="P4">Mira startar i mycket bra -utmärkt fart och stil, avsöker marken i fina slag, god kontakt. Tar en tur efter rådjur men kommer strax tillbaka. I senare släpp går Mira med utmärkt fart och får mycket mark med sig, fågel i luften två gånger och Mira efter. Tar stånd, reser något försiktigt fasanen som sitter väldigt nära, lugn i flog och skott.     40 min FS, FF 2 ukl</text:p>
      <text:p text:style-name="Text_20_body"/>
      <text:p text:style-name="P4">GSH, Isliljans Åbdidian, SE30746/2018, för/äg Tony Eriksson / Linda Eriksson</text:p>
      <text:p text:style-name="P4">Åbbe startar sitt första släpp mest med lek, tidvis går han i bra-mycket bra fart och stil. Ny partner, avsöker då marken i god kontakt, önskar bättre söksupplägg. Stöter rapphöna och går efter. I senare släpp varierar kvalitén på söket från stora fina slag till mindre, lite oinspirerad ibland och vill gärna ha lite koll på partnern.                            40 min FSx2 0 ukl</text:p>
      <text:p text:style-name="Text_20_body"/>
      <text:p text:style-name="P4">GST, Noppikullens Abba, NO42365/2018, för/äg Anne Tollefsen</text:p>
      <text:p text:style-name="P4">Startar med bra-mycket bra fart och stil något slag men sen blir det mest lek. Bryter. Ny partner, då börjar Abba i medelgod-bra fart, bra stil men kommer sig inte ut i något rejält sök, hon får en chans till men då blir det lek och nosar i backen.  15 min 0 ukl</text:p>
      <text:p text:style-name="Text_20_body"/>
      <text:p text:style-name="P4">IRST, Ripfinnaens ZV Märta, SE27955/2018, för/äg Magnus Ssjöstrand</text:p>
      <text:p text:style-name="P4">Märta går i bra-mycket bra fart och stil, avsöker marken i god kontakt. Önskas bättre upplägg på söket och större bredd i slagen. Stöter en rapphöna och går efter. Börjar andra släpp med lek, bryter. Ny partner, hänger på tidvis, gör en del bra slag. I tredje släpp börjar hon med lite kompisspring men jobbar sen på. Fågel i luften och Märta efter.    40 min FSx2 0ukl</text:p>
      <text:p text:style-name="Text_20_body"/>
      <text:p text:style-name="P4">EST, Puk, SE48893/2018, för/äg Jonas Döl / Mia Ermo Döl</text:p>
      <text:p text:style-name="P4">Puk startar i mycket bra fart och stil, gör något enstaka bra slag men stoppar upp och blir ojämn. I <text:soft-page-break/>andra släpp kommer hon sig inte ut i sök, bara nosar i backen. </text:p>
      <text:p text:style-name="P5">                                                                                     <text:span text:style-name="T1">15 min      0 ukl</text:span></text:p>
      <text:p text:style-name="P1"><text:line-break/><text:line-break/></text:p>
      <text:p text:style-name="P3">GST, Tjuvkilens Betty Boop, SE42798/2018, för/äg Ewa Posner- Storm</text:p>
      <text:p text:style-name="P3">Betty går i mycket bra fart och stil, avsöker marken i stora fina slag, god kontakt. I andra släpp blir söksupplägget lite ojämnt, gör en del fina slag, ser en häst och blir konfunderad. I senare släpp jobbar hon på mycket bra, fågel i luften fram i marken och Betty hänger med.</text:p>
      <text:p text:style-name="P5">                                                                   <text:span text:style-name="T2">40 min   FSx2 0 ukl</text:span></text:p>
      <text:p text:style-name="P2">ÖKL</text:p>
      <text:p text:style-name="Text_20_body"/>
      <text:p text:style-name="P4">GST, Bournfiels Pride and Predjudice, SE19372/2017, för/äg Tony Eriksson/Linda Eriksson</text:p>
      <text:p text:style-name="P4">Startar i bra-mycket bra fart och stil, avsöker marken i god kontakt. Önskar något större bredd i slagen. Fortsätter jobba på som tidigare i sina släpp, mattas något mot slutet.</text:p>
      <text:p text:style-name="P5">                                                                                 <text:span text:style-name="T1">40 min  FSx3 0 ökl</text:span></text:p>
      <text:p text:style-name="Text_20_body"/>
      <text:p text:style-name="P4">PH, Chriwall´s I Win, SE22275/2016, för/äg Joakim Sköld</text:p>
      <text:p text:style-name="P4">Win går i mycket bra -utmärkt fart och stil, avsöker marken i stora fina slag, stöter en kull rapphöns, komplett lugn. Stöter strax en höna, står kvar, reser på order men tomt. I andra släpp går han väldigt stort och öppet, visar sen i tredje släpp mycket fin reviering i den skogiga marken. </text:p>
      <text:p text:style-name="P5">                                                                                                         <text:span text:style-name="T2">40 min  FSx2 0 ökl</text:span></text:p>
      <text:p text:style-name="Text_20_body"/>
      <text:p text:style-name="P4">ESH, Vallarfjällets C-Birk, SE21676/2016, för/äg Birgitta Winberg</text:p>
      <text:p text:style-name="P4">Startar i mycket bra fart och stil, hinner bara något slag, tar stånd, reser friskt och går tyvärr efter.</text:p>
      <text:p text:style-name="P5">                                                                                                          <text:span text:style-name="T1">5 min  FF 0 ökl</text:span></text:p>
      <text:p text:style-name="Text_20_body"/>
      <text:p text:style-name="P4">ESH, Hagalidens Blackbirde, SE19494/2015, för/äg Claes Lindström</text:p>
      <text:p text:style-name="P4">Går i mycket bra fart och stil, avsöker marken i stora slag, blir öppet, önskas bättre marktäckning. I andra släpp startar han mycket bra där han revierar fint men går sen ur hand och blir borta ett bra tag.                                                                                                       20 min FS 0 ökl</text:p>
      <text:p text:style-name="Text_20_body"/>
      <text:p text:style-name="P4">PH, Cooper-Envoy, SE29222/2017, för/äg Elisabeth Söderling</text:p>
      <text:p text:style-name="P4">Går i bra fart och stil, gör en del slag som är ok men det blir en del stopp, saknas format och intensitet. I andra släpp gör han något enda slag men kommer han sig inte ut i sök och drages av föraren.                                                                                              20 min 0 ökl</text:p>
      <text:p text:style-name="Text_20_body"/>
      <text:p text:style-name="P4">EST, Högfjällshundens Wilja, SE15957/2016, för/äg Karl Larsson</text:p>
      <text:p text:style-name="P4">Wilja startar i mycket bra fart och stil, söker i stora fina slag men blir sen lite småskuren. I andra släpp gör något enda bra slag, har några markeringar som hon löser. Drages av föraren.  </text:p>
      <text:p text:style-name="P5">                                                                                                          <text:span text:style-name="T1">20 min  0 ökl</text:span></text:p>
      <text:p text:style-name="Text_20_body"/>
      <text:p text:style-name="P4"><text:soft-page-break/>PT, Kokanee´s Tapp, NO 38493/2018, för/äg, Per Ola Brekke</text:p>
      <text:p text:style-name="P4">Tapp startar i mycket bra-utmärkt fart och stil, avsöker marken med fin reviering, fina slag. Tar stånd men löser. Fortsätter i alla sina släpp att visa ett mycket bra sök, stöter fågel och respekterar.</text:p>
      <text:p text:style-name="P5">                                                                                                        <text:span text:style-name="T1">40 min  FSx3 0 ökl</text:span></text:p>
      <text:p text:style-name="Text_20_body"/>
      <text:p text:style-name="P4">Tack alla deltagare för en mycket trevlig dag på fältet. Roligt att åter få möjligheten att döma på fält, Tack MFK!</text:p>
      <text:p text:style-name="Text_20_body"/>
      <text:p text:style-name="P4">Åsgård 13/11 2019</text:p>
      <text:p text:style-name="P4">Kerstin Frändegård</text:p>
      <text:p text:style-name="Text_20_body"><text:span text:style-name="T3"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nnar Frändegård</meta:initial-creator>
    <meta:creation-date>2019-11-13T12:36:55.72</meta:creation-date>
    <meta:document-statistic meta:table-count="0" meta:image-count="0" meta:object-count="0" meta:page-count="3" meta:paragraph-count="49" meta:word-count="883" meta:character-count="5969"/>
    <dc:date>2019-11-13T12:38:03.14</dc:date>
    <dc:creator>Gunnar Frändegård</dc:creator>
    <meta:editing-duration>PT1M7S</meta:editing-duration>
    <meta:editing-cycles>1</meta:editing-cycles>
    <meta:generator>OpenOffice.org/3.3$Win32 OpenOffice.org_project/330m20$Build-9567</meta:generator>
  </office:meta>
</office:document-meta>
</file>