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nb" fo:country="NO"/>
    </style:style>
    <style:style style:name="P2" style:parent-style-name="Standard" style:family="paragraph">
      <style:text-properties fo:language="nb" fo:country="NO"/>
    </style:style>
    <style:style style:name="P3" style:parent-style-name="Standard" style:family="paragraph">
      <style:text-properties fo:language="nb" fo:country="NO"/>
    </style:style>
    <style:style style:name="P4" style:parent-style-name="Standard" style:family="paragraph">
      <style:text-properties fo:language="nb" fo:country="NO"/>
    </style:style>
    <style:style style:name="P5" style:parent-style-name="Standard" style:family="paragraph">
      <style:text-properties fo:language="nb" fo:country="NO"/>
    </style:style>
    <style:style style:name="P6" style:parent-style-name="Standard" style:family="paragraph">
      <style:text-properties fo:language="nb" fo:country="NO"/>
    </style:style>
    <style:style style:name="P7" style:parent-style-name="Standard" style:family="paragraph">
      <style:text-properties fo:language="nb" fo:country="NO"/>
    </style:style>
    <style:style style:name="P8" style:parent-style-name="Standard" style:family="paragraph">
      <style:text-properties fo:language="nb" fo:country="NO"/>
    </style:style>
    <style:style style:name="P9" style:parent-style-name="Standard" style:family="paragraph">
      <style:text-properties fo:language="nb" fo:country="NO"/>
    </style:style>
    <style:style style:name="P10" style:parent-style-name="Standard" style:family="paragraph">
      <style:text-properties fo:language="nb" fo:country="NO"/>
    </style:style>
    <style:style style:name="P11" style:parent-style-name="Standard" style:family="paragraph">
      <style:text-properties fo:language="nb" fo:country="NO"/>
    </style:style>
    <style:style style:name="P12" style:parent-style-name="Standard" style:family="paragraph">
      <style:text-properties fo:language="nb" fo:country="NO"/>
    </style:style>
    <style:style style:name="P13" style:parent-style-name="Standard" style:family="paragraph">
      <style:text-properties fo:language="nb" fo:country="NO"/>
    </style:style>
    <style:style style:name="P14" style:parent-style-name="Standard" style:family="paragraph">
      <style:text-properties fo:language="nb" fo:country="NO"/>
    </style:style>
    <style:style style:name="P15" style:parent-style-name="Standard" style:family="paragraph">
      <style:text-properties fo:language="nb" fo:country="NO"/>
    </style:style>
    <style:style style:name="P16" style:parent-style-name="Standard" style:family="paragraph">
      <style:text-properties fo:language="nb" fo:country="NO"/>
    </style:style>
    <style:style style:name="P17" style:parent-style-name="Standard" style:family="paragraph">
      <style:text-properties fo:language="nb" fo:country="NO"/>
    </style:style>
    <style:style style:name="P18" style:parent-style-name="Standard" style:family="paragraph">
      <style:text-properties fo:language="nb" fo:country="NO"/>
    </style:style>
  </office:automatic-styles>
  <office:body>
    <office:text text:use-soft-page-breaks="true">
      <text:p text:style-name="P1"/>
      <text:p text:style-name="P2">Svensk Pointerklubbens Guldpokal finale avholdt i Varberg 29 September 2019.</text:p>
      <text:p text:style-name="P3"/>
      <text:p text:style-name="P4">Det er Søndag Morgen å det har regnet hardt, i de 3 dager vi har vert på provet. Så været er ikke det beste, til å bedrive fågel jakt på felt. Men marken vi er<text:s/>tildelt er utmerket. Å tilrekkelig stor med god margin til å avprøve kandidatene. I det som statuttene sier, 1 full times kontunerlig slipp. Kandidatene hadde kjempet seg til dette, finale løpet ved å maching lørdag kveld. Blant pristagere, på Guldpokal kvalifisering tidligere på provet.</text:p>
      <text:p text:style-name="P5"/>
      <text:p text:style-name="P6">Det spesielle dette år, er vel at det er to kullsøsken fra Top Point Kennell, fallen etter, Top Point Milton og <text:s/>UCH<text:s/>JCH Black Luckys Antonia. Som skal gjøre opp om den historiske og gjeve tittel Guldpokalvinare.</text:p>
      <text:p text:style-name="P7"/>
      <text:p text:style-name="P8">Men nå er vi klare, det lysner faktisk litt opp i været, når ungpointerene skal slippes utover stubben.</text:p>
      <text:p text:style-name="P9"/>
      <text:p text:style-name="P10">Top Point Atilla SE21481/2018 ( Bertil Mårtensson ) hvit/sort tik jagar i mycketbra fart. Och i mycket bra stil, hennes stil påverkas dog något av hennes<text:s/>lite kortare frambens aktion. Atillas huvud bärs i och över hennes rygglinje, hon har några svansbevägelser. Revierar mycket bra med i all huvudsak korrekta vändingar. Atillas konsentration störs lita grann av hennes interesse för småfåglar. Atilla kommer<text:s/>i fågel en gång med partner utan att fatta stånd.<text:s/>Atilla jager mycket bra også etter<text:s/>en<text:s/>full times slipp.<text:tab/></text:p>
      <text:p text:style-name="P11"><text:tab/><text:tab/><text:tab/><text:tab/><text:tab/><text:tab/></text:p>
      <text:p text:style-name="P12">Top Point<text:s/><text:bookmark-start text:name="_Hlk21687155"/>Perdey<text:bookmark-end text:name="_Hlk21687155"/><text:s/>SE21476/2018 ( Alexander Bennergård ) hvit/rød hanne, jagar hardt i utmärkt stil, han har långsträckt galopp och med strak stille rygglinje. Hodet bæres i rygglinje och där över, nägra svansröresler. Purdie revierar fälten i stora slag med för det aller mästa korrekta vändingar. Perdie tar okså initiativ till att ta med sig braskmarken och remisserna, når det er passende. Purdies uthållenhet bringer han i fågel vid två tillfällen utan att han lyckas stå för dem. Jager utmerket ved slippets ende.<text:s/></text:p>
      <text:p text:style-name="P13"/>
      <text:p text:style-name="P14">Vi velger å sette Perdey somm vinnare av Guldpokalen 2019</text:p>
      <text:p text:style-name="P15"/>
      <text:p text:style-name="P16">Prisdomare. <text:s/>Vibeke L. Andersson <text:s/>och Per Ola Brekke</text:p>
      <text:p text:style-name="P17">Takker Svenska Pointerklubben for<text:s/>ærefulle<text:s/>oppdrag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kke, Per Ola (GP O&amp;G GO PM NO)</meta:initial-creator>
    <dc:creator>Brekke, Per Ola (GP O&amp;G GO PM NO)</dc:creator>
    <meta:creation-date>2019-10-14T10:51:00Z</meta:creation-date>
    <dc:date>2019-10-15T06:45:00Z</dc:date>
    <meta:print-date>2019-02-08T12:41:00Z</meta:print-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053" meta:row-count="14" meta:non-whitespace-character-count="1731"/>
  </office:meta>
</office:document-meta>
</file>