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S1" style:family="section">
      <style:section-properties fo:margin-left="0in" fo:margin-right="0in" style:writing-mode="lr-tb"/>
    </style:style>
    <style:style style:name="P2" style:parent-style-name="Standard" style:family="paragraph">
      <style:paragraph-properties fo:widows="2" fo:orphans="2" fo:margin-top="0.0833in" fo:margin-bottom="0.0833in"/>
      <style:text-properties fo:font-weight="bold" style:font-weight-asian="bold" style:font-weight-complex="bold"/>
    </style:style>
    <style:style style:name="P3" style:parent-style-name="Standard" style:family="paragraph">
      <style:paragraph-properties fo:widows="2" fo:orphans="2" fo:margin-top="0.0833in" fo:margin-bottom="0.0833in"/>
      <style:text-properties fo:font-weight="bold" style:font-weight-asian="bold" style:font-weight-complex="bold"/>
    </style:style>
    <style:style style:name="P4" style:parent-style-name="Standard" style:family="paragraph">
      <style:paragraph-properties fo:widows="2" fo:orphans="2" fo:margin-top="0.0833in" fo:margin-bottom="0.0833in"/>
      <style:text-properties fo:font-weight="bold" style:font-weight-asian="bold" style:font-weight-complex="bold"/>
    </style:style>
    <style:style style:name="P5" style:parent-style-name="Standard" style:family="paragraph">
      <style:paragraph-properties fo:widows="2" fo:orphans="2" fo:margin-top="0.043in" fo:margin-bottom="0.043in"/>
      <style:text-properties fo:font-weight="bold" style:font-weight-asian="bold" style:font-weight-complex="bold"/>
    </style:style>
    <style:style style:name="P6" style:parent-style-name="Standard" style:family="paragraph">
      <style:paragraph-properties fo:widows="2" fo:orphans="2" fo:margin-top="0.043in" fo:margin-bottom="0.043in"/>
      <style:text-properties fo:font-weight="bold" style:font-weight-asian="bold" style:font-weight-complex="bold" fo:color="#000000"/>
    </style:style>
    <style:style style:name="P7" style:parent-style-name="Standard" style:family="paragraph">
      <style:paragraph-properties fo:widows="2" fo:orphans="2" fo:margin-top="0.043in" fo:margin-bottom="0.043in"/>
      <style:text-properties fo:font-weight="bold" style:font-weight-asian="bold" style:font-weight-complex="bold" fo:color="#000000"/>
    </style:style>
    <style:style style:name="P8" style:parent-style-name="Standard" style:family="paragraph">
      <style:paragraph-properties fo:widows="2" fo:orphans="2" fo:margin-top="0.043in" fo:margin-bottom="0.043in"/>
      <style:text-properties fo:font-weight="bold" style:font-weight-asian="bold" style:font-weight-complex="bold" fo:color="#000000"/>
    </style:style>
    <style:style style:name="P9" style:parent-style-name="Standard" style:family="paragraph">
      <style:paragraph-properties fo:widows="2" fo:orphans="2" fo:margin-top="0.043in" fo:margin-bottom="0.043in"/>
      <style:text-properties fo:font-weight="bold" style:font-weight-asian="bold" style:font-weight-complex="bold" fo:color="#000000"/>
    </style:style>
    <style:style style:name="P10" style:parent-style-name="Standard" style:family="paragraph">
      <style:paragraph-properties fo:widows="2" fo:orphans="2" fo:margin-top="0.043in" fo:margin-bottom="0.043in"/>
      <style:text-properties fo:font-weight="bold" style:font-weight-asian="bold" style:font-weight-complex="bold" fo:color="#000000"/>
    </style:style>
    <style:style style:name="P11" style:parent-style-name="Standard" style:family="paragraph">
      <style:paragraph-properties fo:widows="2" fo:orphans="2" fo:margin-top="0.043in" fo:margin-bottom="0.043in"/>
      <style:text-properties fo:font-weight="bold" style:font-weight-asian="bold" style:font-weight-complex="bold" fo:color="#000000"/>
    </style:style>
    <style:style style:name="P12" style:parent-style-name="Standard" style:family="paragraph">
      <style:paragraph-properties fo:widows="2" fo:orphans="2" fo:margin-top="0.043in" fo:margin-bottom="0.043in"/>
      <style:text-properties fo:font-weight="bold" style:font-weight-asian="bold" style:font-weight-complex="bold" fo:color="#000000"/>
    </style:style>
    <style:style style:name="P13" style:parent-style-name="Standard" style:family="paragraph">
      <style:paragraph-properties fo:widows="2" fo:orphans="2" fo:margin-top="0.043in" fo:margin-bottom="0.043in"/>
      <style:text-properties fo:font-weight="bold" style:font-weight-asian="bold" style:font-weight-complex="bold" fo:color="#000000"/>
    </style:style>
    <style:style style:name="S2" style:family="section">
      <style:section-properties fo:margin-left="0in" fo:margin-right="0in" style:writing-mode="lr-tb"/>
    </style:style>
    <style:style style:name="P14" style:parent-style-name="Standard" style:family="paragraph">
      <style:text-properties fo:font-weight="bold" style:font-weight-asian="bold" style:font-weight-complex="bold"/>
    </style:style>
    <style:style style:name="P15" style:parent-style-name="Standard" style:family="paragraph">
      <style:text-properties fo:font-weight="bold" style:font-weight-asian="bold" style:font-weight-complex="bold"/>
    </style:style>
    <style:style style:name="P16" style:parent-style-name="Standard" style:family="paragraph">
      <style:text-properties fo:font-weight="bold" style:font-weight-asian="bold" style:font-weight-complex="bold"/>
    </style:style>
    <style:style style:name="P17" style:parent-style-name="Standard" style:family="paragraph">
      <style:text-properties fo:font-weight="bold" style:font-weight-asian="bold" style:font-weight-complex="bold"/>
    </style:style>
    <style:style style:name="P18" style:parent-style-name="Standard" style:family="paragraph">
      <style:text-properties fo:font-weight="bold" style:font-weight-asian="bold" style:font-weight-complex="bold"/>
    </style:style>
    <style:style style:name="P19" style:parent-style-name="Standard" style:family="paragraph">
      <style:text-properties fo:font-weight="bold" style:font-weight-asian="bold" style:font-weight-complex="bold"/>
    </style:style>
    <style:style style:name="P20" style:parent-style-name="Standard" style:family="paragraph">
      <style:text-properties fo:font-weight="bold" style:font-weight-asian="bold" style:font-weight-complex="bold"/>
    </style:style>
    <style:style style:name="P21" style:parent-style-name="Standard" style:family="paragraph">
      <style:text-properties fo:font-weight="bold" style:font-weight-asian="bold" style:font-weight-complex="bold"/>
    </style:style>
    <style:style style:name="P22" style:parent-style-name="Standard" style:family="paragraph">
      <style:text-properties fo:font-weight="bold" style:font-weight-asian="bold" style:font-weight-complex="bold"/>
    </style:style>
    <style:style style:name="P23" style:parent-style-name="Standard" style:family="paragraph">
      <style:text-properties fo:font-weight="bold" style:font-weight-asian="bold" style:font-weight-complex="bold"/>
    </style:style>
    <style:style style:name="P24" style:parent-style-name="Standard" style:family="paragraph">
      <style:text-properties fo:font-weight="bold" style:font-weight-asian="bold" style:font-weight-complex="bold"/>
    </style:style>
    <style:style style:name="P25" style:parent-style-name="Standard" style:family="paragraph">
      <style:text-properties fo:font-weight="bold" style:font-weight-asian="bold" style:font-weight-complex="bold"/>
    </style:style>
    <style:style style:name="P26" style:parent-style-name="Standard" style:family="paragraph">
      <style:text-properties fo:font-weight="bold" style:font-weight-asian="bold" style:font-weight-complex="bold"/>
    </style:style>
    <style:style style:name="P27" style:parent-style-name="Standard" style:family="paragraph">
      <style:text-properties fo:font-weight="bold" style:font-weight-asian="bold" style:font-weight-complex="bold"/>
    </style:style>
    <style:style style:name="P28" style:parent-style-name="Standard" style:family="paragraph">
      <style:text-properties fo:font-weight="bold" style:font-weight-asian="bold" style:font-weight-complex="bold"/>
    </style:style>
    <style:style style:name="P29" style:parent-style-name="Standard" style:family="paragraph">
      <style:text-properties fo:font-weight="bold" style:font-weight-asian="bold" style:font-weight-complex="bold"/>
    </style:style>
    <style:style style:name="P30" style:parent-style-name="Standard" style:family="paragraph">
      <style:text-properties fo:font-weight="bold" style:font-weight-asian="bold" style:font-weight-complex="bold"/>
    </style:style>
    <style:style style:name="P31" style:parent-style-name="Standard" style:family="paragraph">
      <style:text-properties fo:font-weight="bold" style:font-weight-asian="bold" style:font-weight-complex="bold"/>
    </style:style>
  </office:automatic-styles>
  <office:body>
    <office:text text:use-soft-page-breaks="true">
      <text:p text:style-name="P1"/>
      <text:section text:name="Sect1" text:style-name="S1">
        <text:p text:style-name="P2">MFK<text:s/><text:line-break/>SKL 20190405<text:line-break/>Domare: Benny Melin</text:p>
        <text:p text:style-name="P3">Förhållanden: Sol med en kall ostlig/nordostlig vind. Stora fält och myrmarker.</text:p>
        <text:p text:style-name="P4">Fågeltillgång: God</text:p>
        <text:p text:style-name="P5"><text:line-break/> PT  TOP POINT HERTA SE21747/2016, äg &amp; för<text:s/>Mona Hammar, Djursholm</text:p>
        <text:p text:style-name="P6"><text:line-break/> PT  RIDDARSPORRENS RIETJE SE54723/2015, äg &amp; för Björn Meijel , Visby</text:p>
        <text:p text:style-name="P7"><text:line-break/> PT J TOP POINT KALLA SE26773/2015, äg Marianne Dalunde, Alunda, för</text:p>
        <text:p text:style-name="P8">  <text:s/><text:line-break/> EST J SE UCH OHLSMYRENS ROSPIGA SE27403/2011, äg &amp; för Maud Mattsson, Grisslehamn</text:p>
        <text:p text:style-name="P9"><text:line-break/> PT J CARNBRINGS PORT ELLEN SE13001/2014, äg &amp; för Karin Thulin, Storvreta</text:p>
        <text:p text:style-name="P10"><text:line-break/> PT J BOELSGAARD'S A BLOOM SE17825/2016, äg &amp; för Mila Laago, Färjestaden</text:p>
        <text:p text:style-name="P11"><text:line-break/> PT J HÖYTJÖNNA'S LUNA SE35948/2014, äg Jenny Bodell, Enköping för Jan-Eriok Bodell Enköping</text:p>
        <text:p text:style-name="P12"><text:line-break/> EST J<text:s/>LANDBORGENS MISS MARPLE SE28713/2014, äg &amp; för Michael Lundberg, </text:p>
        <text:p text:style-name="P13"><text:line-break/> PH J BLACK LUCKYS ZIZO SE11475/2013, äg Alireza Saidizand, Enköping, för Amir Saidizand</text:p>
      </text:section>
      <text:section text:name="Sect2" text:style-name="S2">
        <text:p text:style-name="P14"/>
        <text:p text:style-name="P15">Första rundan 10 minuter</text:p>
        <text:p text:style-name="P16"/>
        <text:p text:style-name="P17">Ellen - Herta</text:p>
        <text:p text:style-name="Standard">Ellen går i bra till mycket bra fart och stil i ett<text:s/>oregelbundet sök. Inleder släppet med en del stora fina slag men efterhand blir söket småskuret och något cirklande. Visar spontan sekundering. Herta går i mycket bra fart och stil i ett stort sök med bra reviering men något offensivt. Fattar stramt stånd.<text:s/>Då fören kommer upp lättar rapphönspar. Herta lugn i flog och skott. Något olydig i samband med apporten men visar sedan bra apport.</text:p>
        <text:p text:style-name="Standard">Herta över Ellen</text:p>
        <text:p text:style-name="Standard"/>
        <text:p text:style-name="P18">Luna - Eva</text:p>
        <text:p text:style-name="Standard">Luna går i mycket bra fart och stil. Inleder med bra reviering och marktäckning men vänder fel på vänster sida. Efterhand ineffektivt sök som till stora delar förläggs i trädgård och ängsmark. Eva går i mycket bra fart och stil i ett mycket bra sök men mycket bra marktäckning men avsluta något offensivt.</text:p>
        <text:p text:style-name="Standard">Eva över Luna</text:p>
        <text:p text:style-name="Standard">Rangering: Herta, Eva, Luna,<text:s/>Ellen</text:p>
        <text:p text:style-name="Standard"/>
        <text:p text:style-name="P19">Rietje - Miss Marpel</text:p>
        <text:p text:style-name="Standard">Ritje går i mycket bra fart och stil i mycket bra reviering och marktäckning men vänder fel tidvis troligen beroende på att hon blir störd av parsläppets förares <text:s/>signaler. Miss Marpel går i mycket bra<text:s/><text:soft-page-break/>fart och stil men i ett allt för oregelbundet sök. Blir borta stora delar av släppet i skogsmark och får hämtas av föraren. Avslutar med att föraren anmäler stånd, men som visar sig vara sekundering av ett vitt föremål.</text:p>
        <text:p text:style-name="Standard">Rietje över Miss Marpel som utgår.</text:p>
        <text:p text:style-name="Standard">Rangering: Herta, Eva, Rietje, Luna, Ellen</text:p>
        <text:p text:style-name="Standard"/>
        <text:p text:style-name="P20">Piga - Zizo</text:p>
        <text:p text:style-name="Standard">Piga går i mycket bra fart och stil. Slår tillbaka i marken och förlägger större den av släppet bakom föraren. På väg tillbaka mot föraren fattar hon stånd. Vid resningsorder slår Piga ut till vänster och går i en cirkel runt<text:s/>fågeln och rapphönspar lättar. Skott avlossas ej. Zizo går i mycket bra fart och stil med <text:s/>bra reviering och marktäckning. I samma ögonblick som Zico fattar stånd lättar rapphöna utan att jaktbar situation uppnås. Respekterar. Zizo belastas ej för partnerns fågel då den låg bakom där hundarna släpptes.</text:p>
        <text:p text:style-name="Standard">Zizi över Piga som utgår.</text:p>
        <text:p text:style-name="Standard">Rangering: Herta, Zizo, Eva, Rietje, Luna, Ellen</text:p>
        <text:p text:style-name="Standard"/>
        <text:p text:style-name="P21">Kalla - Ellen</text:p>
        <text:p text:style-name="Standard">Kalla går mycket bra fart och stil. Tidvis mycket bra reviering och marktäckning men söket störs av visst intresse av<text:s/>partnern med felvändningar som följd. Har ett flertal markeringar och kortare stånd. Avslutar med fast stånd utmed dike. Vid resningsorder vill Kalla inte avancera trots föraren uppmaningar. Tar till slut ett par steg men kan inte påvisa vilt.</text:p>
        <text:p text:style-name="Standard">Ellen (släpp 2) Visar några enstaka fin slag på marken men söket störs av visst partnerintresse samt av partners upprepade stånd och markeringar som Ellen sekunderar förtjänstfull.</text:p>
        <text:p text:style-name="Standard">Ellen över Kalla som utgår.</text:p>
        <text:p text:style-name="Standard">Rangering 1 Rundan. Herta med fågel, Zizo, Eva, Rietje, Luna, Ellen</text:p>
        <text:p text:style-name="Standard"/>
        <text:p text:style-name="P22">Andra rundan 10 minuter</text:p>
        <text:p text:style-name="P23"/>
        <text:p text:style-name="P24">Luna - Rietje</text:p>
        <text:p text:style-name="Standard">Båda hundar går i mycket bra fart och i utmärkt stil med utmärkt marktäckning och reviering. Luna något över i format.</text:p>
        <text:p text:style-name="Standard">Luna över Rietje</text:p>
        <text:p text:style-name="Standard"/>
        <text:p text:style-name="P25">Eva - Zizo</text:p>
        <text:p text:style-name="Standard">Eva startar offensivit men kallas till ordning och går<text:s/>sedan i ett mycket bra sök med mycket bra reviering och marktäckning. Zizo fortsätter i mycket bra fart och stil med tidvis i ett något oregelbundet sök. Har en markering han löser. Mattas något i slutet av släppet.</text:p>
        <text:p text:style-name="Standard">Eva över Zizo</text:p>
        <text:p text:style-name="Standard">Rangering: Luna, Ritetje,<text:s/>Eva, Zizo, Ellen</text:p>
        <text:p text:style-name="Standard"/>
        <text:p text:style-name="P26">Herta - Zizo</text:p>
        <text:p text:style-name="Standard">Herta går fortsatt i mycket bra fart och stil i ett stort sök med bra reviering med något offensivt. Har ett flertal korta stånd och markeringar. Zizo (släpp 3) fart och stil som tidigare. Söker i detta släpp jaktligt längs diken och kanter. Något bättre reviering på fältet önskvärt. Fattar stånd i kanten av dike. Rapphönspar lättar i samband med resningsorder. Zizo komplett lugn i flog och skott och gör en mycket bra apport. Senare i släppet försvinner Zizo utmed ett dike med<text:s/>mindre buskage, Partnern försvinner i samma område. På väg fram ses rapphönspar i luften och Zizo är allt för orolig.</text:p>
        <text:p text:style-name="Standard">Herta över Zizo som utgår</text:p>
        <text:p text:style-name="Standard">Rangering 2 rundan; Herta med fågel, Luna, Rietje, Eva,Zizo, Ellen</text:p>
        <text:p text:style-name="P27">Tredje rundan 10 min</text:p>
        <text:p text:style-name="P28"/>
        <text:soft-page-break/>
        <text:p text:style-name="P29">Eva - Ritje.</text:p>
        <text:p text:style-name="Standard">Båda hundar visar utmärkt reviering och marktäckning i mycket bra fart och stil. Eva fattar stånd. Rietje går allt för nära innan föraren kan blåsa fast henne i sekundering. Eva som blir provocerad löser och båda hundarna är i rörelse. Rapphönspar lättar i närområdet.</text:p>
        <text:p text:style-name="Standard">Eva över Rietje som utgår.</text:p>
        <text:p text:style-name="Standard"/>
        <text:p text:style-name="P30">Ellen -Luna</text:p>
        <text:p text:style-name="Standard">Ellen går i ett sök av mindre format med något låg huvud. Har ett stånd med villig avance men kan ej påvisa vilt. Luna inleder släppet i ett utmärkt sök men går sig varm och försvinner ur marken.</text:p>
        <text:p text:style-name="Standard">Båda utgår.</text:p>
        <text:p text:style-name="Standard"/>
        <text:p text:style-name="P31">Herta - Eva</text:p>
        <text:p text:style-name="Standard">Herta visar i detta släpp ett mycket bra sök och håller fart och stil dagen ut. Eva går i ett utmärkt sök med utmärkt reviering och marktäckning. Håller fart och still dagen ut.</text:p>
        <text:p text:style-name="Standard">Eva över Herta</text:p>
        <text:p text:style-name="Standard"/>
        <text:p text:style-name="Standard">Tydligen mycket svåra vittringsförhållanden då hundarna hade svårt att klara fåglarna vilket resulterar i endast 1 placerad hund i denna segrarklass.</text:p>
        <text:p text:style-name="Standard"/>
        <text:p text:style-name="Standard">1 skl Topp point Herta. Fågelarbete utan resning samt lite minus på söket.</text:p>
        <text:p text:style-name="Standard"/>
        <text:p text:style-name="Standard">Tack MFK för förtroendet att döma. Stort tack till sportsliga hundförare som fick<text:s/>njuta i vårsolen och svåra vilda rapphöns.</text:p>
        <text:p text:style-name="Standard"/>
        <text:p text:style-name="Standard">Fröjel i april 2019</text:p>
        <text:p text:style-name="Standard"/>
        <text:p text:style-name="Standard">Benny Meli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v" fo:country="SE"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enny M</meta:initial-creator>
    <dc:creator>Bodell, Jenny</dc:creator>
    <meta:creation-date>2019-04-23T05:10:00Z</meta:creation-date>
    <dc:date>2019-04-23T05:10:00Z</dc:date>
    <meta:template xlink:href="Normal" xlink:type="simple"/>
    <meta:editing-cycles>2</meta:editing-cycles>
    <meta:editing-duration>PT180S</meta:editing-duration>
    <meta:document-statistic meta:page-count="3" meta:paragraph-count="11" meta:word-count="876" meta:character-count="5864" meta:row-count="41" meta:non-whitespace-character-count="4999"/>
  </office:meta>
</office:document-meta>
</file>