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fo:font-weight="bold" style:font-weight-asian="bold"/>
    </style:style>
    <style:style style:name="T3" style:parent-style-name="Standardstycketeckensnitt" style:family="text">
      <style:text-properties fo:font-weight="bold" style:font-weight-asian="bold"/>
    </style:style>
    <style:style style:name="T4" style:parent-style-name="Standardstycketeckensnitt" style:family="text">
      <style:text-properties fo:font-weight="bold" style:font-weight-asian="bold"/>
    </style:style>
    <style:style style:name="T5" style:parent-style-name="Standardstycketeckensnitt" style:family="text">
      <style:text-properties fo:font-weight="bold" style:font-weight-asian="bold"/>
    </style:style>
    <style:style style:name="P6" style:parent-style-name="Standard" style:family="paragraph">
      <style:text-properties fo:font-weight="bold" style:font-weight-asian="bold"/>
    </style:style>
    <style:style style:name="P7" style:parent-style-name="Standard" style:family="paragraph">
      <style:text-properties fo:font-style="italic" style:font-style-asian="italic"/>
    </style:style>
    <style:style style:name="P8" style:parent-style-name="Standard" style:family="paragraph">
      <style:text-properties fo:font-style="italic" style:font-style-asian="italic"/>
    </style:style>
    <style:style style:name="P9" style:parent-style-name="Standard" style:family="paragraph">
      <style:text-properties fo:font-style="italic" style:font-style-asian="italic"/>
    </style:style>
    <style:style style:name="P10" style:parent-style-name="Standard" style:family="paragraph">
      <style:text-properties fo:font-style="italic" style:font-style-asian="italic"/>
    </style:style>
    <style:style style:name="T11" style:parent-style-name="Standardstycketeckensnitt" style:family="text">
      <style:text-properties fo:font-style="italic" style:font-style-asian="italic"/>
    </style:style>
    <style:style style:name="P12" style:parent-style-name="Standard" style:family="paragraph">
      <style:text-properties fo:font-style="italic" style:font-style-asian="italic"/>
    </style:style>
    <style:style style:name="P13" style:parent-style-name="Standard" style:family="paragraph">
      <style:text-properties fo:font-style="italic" style:font-style-asian="italic"/>
    </style:style>
    <style:style style:name="P14" style:parent-style-name="Standard" style:family="paragraph">
      <style:text-properties fo:font-style="italic" style:font-style-asian="italic"/>
    </style:style>
    <style:style style:name="T15" style:parent-style-name="Standardstycketeckensnitt" style:family="text">
      <style:text-properties fo:font-style="italic" style:font-style-asian="italic"/>
    </style:style>
    <style:style style:name="T16" style:parent-style-name="Standardstycketeckensnitt" style:family="text">
      <style:text-properties fo:font-style="italic" style:font-style-asian="italic"/>
    </style:style>
    <style:style style:name="P17" style:parent-style-name="Standard" style:family="paragraph">
      <style:text-properties fo:font-style="italic" style:font-style-asian="italic"/>
    </style:style>
  </office:automatic-styles>
  <office:body>
    <office:text text:use-soft-page-breaks="true">
      <text:p text:style-name="P1">ÖNFK<text:s/>Abisko</text:p>
      <text:p text:style-name="P2">ÖKL<text:s/>2019-04-14</text:p>
      <text:p text:style-name="Standard"><text:span text:style-name="T3">Domare:<text:s/></text:span>Peter<text:s/>Göransson</text:p>
      <text:p text:style-name="Standard"><text:span text:style-name="T4">Förhållanden:</text:span><text:span text:style-name="T5"><text:s/></text:span>Fint väder med sol och lagom vind. Något mjukt före i lägre terräng.<text:tab/></text:p>
      <text:p text:style-name="Standard"/>
      <text:p text:style-name="P6">ÖKL</text:p>
      <text:p text:style-name="Standard"/>
      <text:p text:style-name="P7">IRST J RIPFINNARENS ZM LYCKA SE29354/2015, äg Christin Rova Ann, Kiruna, för Niclas Lindmark</text:p>
      <text:p text:style-name="Standard">Lycka går i mycket bra fart, stil och format. Nyttjar vind och terräng på ett mycket bra sätt. I tredje släpp fattar Lycka ett osäkert stånd, avancerar villigt på förares kommando utan att påvisa fågel. Söket blir under dagen något öppet. 70min 0ökl<text:s/></text:p>
      <text:p text:style-name="Standard"><text:tab/></text:p>
      <text:p text:style-name="P8">ESH<text:s/>Sjøsprøytens VT Japp SE19332/2017,<text:s/>äg &amp; för Jan Erik Siverhall, Gällivare</text:p>
      <text:p text:style-name="Standard">Japp startar dagen i bra fart och stil i ett sök där större brädd önskas. Han påverkas av det mjuka föret. Går sen upp sig och jagar mycket bra<text:s/>i ett mycket bra format. I fjärde släpp fattar Japp stilfullt stånd, sekunderas av partner. Fågel lättar och Japp går efter, stoppas acceptabelt av förare i flog och skott. Apporterar godkänt. 50min 3ökl</text:p>
      <text:p text:style-name="Standard"><text:tab/></text:p>
      <text:p text:style-name="P9">IRST<text:s/>LJUNGVIDDENS HAILEY SE35058/2015, äg &amp; för Gunilla Hansson, Malmberget</text:p>
      <text:p text:style-name="Standard">Hailey startar dagen i bra fart och stil, större format önskas. I andra släpp tappar Hailey i intensitet och går godtagbart. I slutet av släppet följer Hailey ett skoterspår långt fram i marken och stoppar på spåret med viftande svans. Förar anmäler stånd, när vi kommer inom jaktbart håll lättar fågel rakt framför Hailey som är lugn i flog och skott. Apporterar godkännt. 25min 3ökl</text:p>
      <text:p text:style-name="Standard"><text:tab/></text:p>
      <text:p text:style-name="P10">PH<text:s/>VENATIO'S VALDEMAR SE19082/2016, äg &amp; för Anita Kieri</text:p>
      <text:p text:style-name="Standard">Valdemar startar dagen i mycket bra fart, stil och format. I andra rundan tappar Valle i intensitet och fastnar på höger kanten, blir borta. I tredje rundan jagar han på nytt framför oss mycket bra. Fjärde rundan tappar Valle på nytt i intensitet. Fattar stånd, fågel lättar innan föraren kommer till och Valle kan inte hålla sig utan går efter. Utgår<text:s/>50min 0ökl</text:p>
      <text:p text:style-name="Standard"><text:tab/></text:p>
      <text:p text:style-name="Standard"><text:span text:style-name="T11">ESH J GIDDES L PRICKEN SE32930/2015, äg &amp; för Roger Englund</text:span></text:p>
      <text:p text:style-name="Standard">Pricken går hela dagen i mycket bra fart, stil och format. Nyttjar vind och terräng på ett mycket bra sätt. Sekunderar partner stilfullt i sitt fjärde släpp. Håller sitt fina sök hela dagen utan att lyckas. 70min 0ökl</text:p>
      <text:p text:style-name="Standard"><text:tab/></text:p>
      <text:p text:style-name="P12">PT<text:s/>HOPFOSSENS DOLLY NO30831/17, äg &amp; för Karl Jordan, Skutvik <text:s/></text:p>
      <text:p text:style-name="Standard">Dolly går hela dagen i mycket bra fart, stil och format. Nyttjar vind och terräng på ett mycket bra sätt. I sitt femte släpp fattar Dolly stånd. Partner kommer till och respekterar inte Dollys stånd utan går förbi. Fågel lättar utom jaktbart håll. Hon fortsätter därefter sitt fina sök utan att lyckas. 70min 0ökl</text:p>
      <text:p text:style-name="Standard"><text:tab/></text:p>
      <text:p text:style-name="P13">PT<text:s/>Pointbars Wasabi no48450/16, äg &amp; för Ketil Sollid, Harstad</text:p>
      <text:p text:style-name="Standard">Wasabi går i mycket bra fart, stil och format. Nyttjar vind och terräng på ett mycket bra sätt. Fattar stramt stånd. Avancerar villigt på förares kommando, avancerar med bibehållen stramhet fram i etapper på ett kontrollerat sätt. Reser villigt och precist ripor, helt lugn i flog och skott. Apporterar godkänt. För denna fina prestation belönas hon med 1ökl. 45min</text:p>
      <text:p text:style-name="Standard"><text:tab/></text:p>
      <text:p text:style-name="P14">PH<text:s/>POINTBARS TITAN NO48449/16, äg &amp; för Roger Liavik, Harstad</text:p>
      <text:p text:style-name="Standard">Titan går i bra fart och bra stil i en något tung aktion i ett bra format. Respekterar ripa som partner stöter. Fortsätter söka bra i andra släpp. Fattar stånd, reser villigt och är helt lugn i flog och skott. Apporterar godkänt. 2ökl</text:p>
      <text:soft-page-break/>
      <text:p text:style-name="Standard"><text:tab/></text:p>
      <text:p text:style-name="Standard"><text:span text:style-name="T15">PT<text:s/></text:span><text:span text:style-name="T16">Riptryffelns Gosa SE18669/2017, äg &amp; för Björn Antonsson</text:span></text:p>
      <text:p text:style-name="Standard">Går i mycket bra fart och stil. Strax efter släpp fattar Gosa stånd, korrigerar sig och stöter ripa som hon respekterar. Fortsätter där efter mycket bra. I andra rundan fattar hon stånd, avancerar utan att påvisa fågel. I tredje släpp fattar Gosa upprepade stånd som hon löser själv. Nytt stånd, avancerar utan att påvisa fågel. 45min 0ökl <text:s/></text:p>
      <text:p text:style-name="Standard"><text:tab/></text:p>
      <text:p text:style-name="P17">PH<text:s/>VIIJÄGARENS GROLL SE21489/2016, äg Anna Nilsson, Kiruna, för Björn Antonsson</text:p>
      <text:p text:style-name="Standard">Groll går i mycket bra fart, stil och format<text:s/>hela dagen. I sitt femte släpp fattar partner stånd, Groll kommer till och sekunderar inledningsvis men kan sen inte hålla sig och går förbi stående partner. Utgår. 55min 0ökl</text:p>
      <text:p text:style-name="Standard"/>
      <text:p text:style-name="Standard">Tack för en trevlig dag på fjället.</text:p>
      <text:p text:style-name="Standard">/Peter Göransson, Kiru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Önfk Önfk</meta:initial-creator>
    <dc:creator>Peter Göransson</dc:creator>
    <meta:creation-date>2019-05-05T19:57:00Z</meta:creation-date>
    <dc:date>2019-05-05T21:30:00Z</dc:date>
    <meta:template xlink:href="Normal" xlink:type="simple"/>
    <meta:editing-cycles>3</meta:editing-cycles>
    <meta:editing-duration>PT2640S</meta:editing-duration>
    <meta:document-statistic meta:page-count="2" meta:paragraph-count="7" meta:word-count="628" meta:character-count="3950" meta:row-count="27" meta:non-whitespace-character-count="3329"/>
  </office:meta>
</office:document-meta>
</file>