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ÖNFK SKL 20190412, Domare: Anders Gidlund, Mark apelsintallen, god fågeltillgång.</text:span></text:p>
      <text:p text:style-name="P1"><text:span text:style-name="T2"/></text:p>
      <text:p text:style-name="P1"><text:span text:style-name="T3">PT J SE UCH KARACANI'S BOA'S MYSA SE10220/2014, äg &amp; för Björn Antonsson, Jukkasjärvi</text:span></text:p>
      <text:p text:style-name="P1"><text:span text:style-name="T3">PH J SE UCH HOPFOSSEN'S KIM SE59706/2011, äg &amp; för Tomas Hedqvist, Jukkasjärvi</text:span></text:p>
      <text:p text:style-name="P1"><text:span text:style-name="T3">IRSH J LILL FJÄLLANS TNT SE24179/2011, äg Mats Haapaniemi, Kiruna, för Ulrika Haapaniemi</text:span></text:p>
      <text:p text:style-name="P1"><text:span text:style-name="T3">EST J SE UCH QÅDA SE46242/2011, äg &amp; för Robert Johansson, Gällivare</text:span></text:p>
      <text:p text:style-name="P1"><text:span text:style-name="T3">PH J VET POINT'S BOSS SE36296/2014, äg Sanne Johansson, Kiruna, för Sanne Johansson</text:span></text:p>
      <text:p text:style-name="P1"><text:span text:style-name="T3">PT<text:s text:c="2"/>SJAUNJA MYRENS TINA SE19547/2015, äg &amp; för Peter Mattsson, </text:span></text:p>
      <text:p text:style-name="P1"><text:span text:style-name="T3">EST J SE UCH VALLARFJÄLLET'S B-RIHANNA SE13319/2014, äg &amp; för Laila Marakatt, Kiruna</text:span></text:p>
      <text:p text:style-name="P1"><text:span text:style-name="T3">ESH<text:s text:c="2"/>OHLSMYRENS STRATUS SE19187/2016, äg &amp; för Fredrik Brännvall, Kiruna</text:span></text:p>
      <text:p text:style-name="P1"><text:span text:style-name="T3">IRSH J HADSELÖYA'S AZZO NO41137/14, äg &amp; för Reidar Håheim, </text:span></text:p>
      <text:p text:style-name="P1"><text:span text:style-name="T3">EST<text:s text:c="2"/>TITTI SE23720/2016, äg &amp; för Robert Johansson, Gällivare</text:span></text:p>
      <text:p text:style-name="P1"><text:span text:style-name="T3">ESH<text:s text:c="2"/>JAKTSTORMENS ALLAN SE20766/2016, äg &amp; för Anders Lundberg, Gällivare</text:span></text:p>
      <text:p text:style-name="P1"><text:span text:style-name="T3">IRSTIK<text:s text:c="2"/>HADSELOYAS AYA NO3327/15, äg &amp; för Royer Andre Larsen, Stokmarknes</text:span></text:p>
      <text:p text:style-name="P1"><text:span text:style-name="T3">ESH J MYRHEDENS O-NOBEL SE29449/2013, äg Lars Tano, Gällivare, för Erika Tano</text:span></text:p>
      <text:p text:style-name="P1"><text:span text:style-name="T3">ESH SE JCH SE UCH MYRHEDENS M-MACHO SE22293/2011, äg &amp; för Ola Backe, Malmberget</text:span></text:p>
      <text:p text:style-name="P1"><text:span text:style-name="T3">ESH J SKEDOMS NITRO SE16339/2015, äg &amp; för Torbjörn Ahnqvist, Malmberget</text:span></text:p>
      <text:p text:style-name="P1"><text:span text:style-name="T3">ESTIK<text:s text:c="2"/>SOGNEEXPRESSEN´S NDA TIKI 3 NO45197/15, äg &amp; för Karl Hartvigsen, Harstad</text:span></text:p>
      <text:p text:style-name="P1"><text:span text:style-name="T4"/></text:p>
      <text:p text:style-name="P1"><text:span text:style-name="T5">1:a rundan 15 min</text:span></text:p>
      <text:p text:style-name="P1"><text:span text:style-name="T6">Mysa-Kim</text:span></text:p>
      <text:p text:style-name="P1"><text:span text:style-name="T6">Bägge hundarna börjar något försiktigt i ett ngt småskuret sök i tungt före, dem går upp sig något till bra bitvis mycket bra fart och bra stil.</text:span></text:p>
      <text:p text:style-name="P1"><text:span text:style-name="T6">sättes lika</text:span></text:p>
      <text:p text:style-name="P1"><text:span text:style-name="T6">Mysa IF,Kim IF</text:span></text:p>
      <text:p text:style-name="P1"><text:span text:style-name="T7"/></text:p>
      <text:p text:style-name="P1"><text:span text:style-name="T8">Tnt-Qåda</text:span></text:p>
      <text:p text:style-name="P1"><text:span text:style-name="T8">Bägge hundarna börjar något försiktigt i ett ngt småskuret sök i tungt före, men dem går upp sig något till bra bitvis mycket bra fart och bra stil med Qåda i föringen.</text:span></text:p>
      <text:p text:style-name="P1"><text:span text:style-name="T8">Qåda IF över Tnt IF</text:span></text:p>
      <text:p text:style-name="P1"><text:span text:style-name="T9"/></text:p>
      <text:p text:style-name="P1"><text:span text:style-name="T10">Boss-Tina</text:span></text:p>
      <text:p text:style-name="P1"><text:span text:style-name="T10">Boss går hela släppet i mycket bra fart stil samt format.Tina går i utmärkt fart stil samt format.</text:span></text:p>
      <text:p text:style-name="P1"><text:span text:style-name="T10">Tina IF-Boss IF</text:span></text:p>
      <text:p text:style-name="P1"><text:span text:style-name="T11"/></text:p>
      <text:p text:style-name="P1"><text:span text:style-name="T12">Rihanna-Stratos</text:span></text:p>
      <text:p text:style-name="P1"><text:span text:style-name="T12">Rihanna går i bra bitvis mycket bra fart bra stil samt i ett något småskuret format. Stratos går i mycket bra till utmärkt fart stil samt format, finnes i stånd, på order reser Stratos djärvt ripa och är helt lugn i flog och skott apporterar utmärkt.</text:span></text:p>
      <text:p text:style-name="P1"><text:span text:style-name="T12">Stratos FF-Rihanna FS</text:span></text:p>
      <text:p text:style-name="P1"><text:span text:style-name="T13"/></text:p>
      <text:p text:style-name="P1"><text:span text:style-name="T14">Azzo-Titti</text:span></text:p>
      <text:p text:style-name="P1"><text:span text:style-name="T14">Azzo går i mycket bra fart och stil i ett mycket bra format. Titti går i mycket bra fart stil samt format, mycket bra kontiutet, tar stånd avancerar utan resultat.</text:span></text:p>
      <text:p text:style-name="P1"><text:span text:style-name="T14">Azzo IF- Titti IF</text:span></text:p>
      <text:p text:style-name="P1"><text:span text:style-name="T15"/></text:p>
      <text:p text:style-name="P1"><text:span text:style-name="T16">Allan-Aya</text:span></text:p>
      <text:p text:style-name="P1"><text:span text:style-name="T16">Allan går i mycket bra fart stil samt format finnes i samstånd med partner, fågel lättar Allan är lugn i flog och skott apporterar utmärkt. Aya går i mycket bra till utmärkt fart stil samt format finnes i samstånd med partner hon avancerar till nytt kort stånd fågel lättar och aya är lugn i flog och skott apporterar utmärkt.</text:span></text:p>
      <text:p text:style-name="P1"><text:span text:style-name="T16">Aya FF- Allan FF</text:span></text:p>
      <text:p text:style-name="P1"><text:span text:style-name="T17"/></text:p>
      <text:p text:style-name="P1"><text:span text:style-name="T18">Nobel-Macho</text:span></text:p>
      <text:p text:style-name="P1"><text:span text:style-name="T18">Bägge hundarna går i utmärkt fart stil samt format och får massor med mark med sig.</text:span></text:p>
      <text:p text:style-name="P1"><text:span text:style-name="T18">Sättes lika</text:span></text:p>
      <text:p text:style-name="P1"><text:span text:style-name="T18">Nobel IF- Macho IF</text:span></text:p>
      <text:p text:style-name="P1"><text:span text:style-name="T19"/></text:p>
      <text:p text:style-name="P1"><text:span text:style-name="T20">Nitro-Tiki</text:span></text:p>
      <text:p text:style-name="P1"><text:span text:style-name="T20">Direkt efter släpp blir Nitro borta han finnes senare i samstånd med partner han reser på order men går efter och utgår. Tiki går i mycket bra fart och stil i ett något öppet format finnes i samstånd med partner som reser fåglarna tiki blir för orolig i en mycket provokativ situation hon utgår.</text:span></text:p>
      <text:p text:style-name="P1"><text:span text:style-name="T20">Tiki FF- Nitro FF</text:span></text:p>
      <text:p text:style-name="P1"><text:span text:style-name="T21"/></text:p>
      <text:p text:style-name="P1"><text:span text:style-name="T22">Rangering efter första rundan</text:span></text:p>
      <text:p text:style-name="P1"><text:span text:style-name="T23">Stratos fmr, Aya fmavancering, Allan fur,Tina, Nobel, Macho, Boss, Azzo, Qåda, Titti, Tnt, Mysa, Kim, Rihanna</text:span></text:p>
      <text:p text:style-name="P1"><text:span text:style-name="T24"/></text:p>
      <text:p text:style-name="P1"><text:span text:style-name="T25">2:a rundan 10 min</text:span></text:p>
      <text:p text:style-name="P1"><text:span text:style-name="T26">Rihanna-Kim</text:span></text:p>
      <text:p text:style-name="P1"><text:span text:style-name="T26">Rihanna går i mycket bra fart stil samt format. Kim mycket bra fart ostil samt format tar stånd men blir allt för trög i avanceringen och får kopplas utgår härmed.</text:span></text:p>
      <text:p text:style-name="P1"><text:span text:style-name="T26">Rihanna IF</text:span></text:p>
      <text:p text:style-name="P1"><text:span text:style-name="T27"/></text:p>
      <text:p text:style-name="P1"><text:span text:style-name="T28">Mysa-Tnt</text:span></text:p>
      <text:p text:style-name="P1"><text:span text:style-name="T28">Bägge hundarna går i mycket bra fart och stil samt format Tnt har någon stark markering som han löser självständigt.</text:span></text:p>
      <text:p text:style-name="P1"><text:span text:style-name="T28">Sättes lika</text:span></text:p>
      <text:p text:style-name="P1"><text:span text:style-name="T28">Mysa IF-Tnt IF</text:span></text:p>
      <text:p text:style-name="P1"><text:span text:style-name="T29"/></text:p>
      <text:p text:style-name="P1"><text:span text:style-name="T30">Qåda-Azzo</text:span></text:p>
      <text:p text:style-name="P1"><text:span text:style-name="T30">Azzo går i utmärkt fart stil samt format.Qåda mycket bra fart bra stil samt format.</text:span></text:p>
      <text:p text:style-name="P1"><text:span text:style-name="T30">Azzo IF- Qåda IF</text:span></text:p>
      <text:p text:style-name="P1"><text:span text:style-name="T31"/></text:p>
      <text:p text:style-name="P1"><text:span text:style-name="T32">Titti-Boss</text:span></text:p>
      <text:p text:style-name="P1"><text:span text:style-name="T32">Titti går i mycket bra till utmärkt fart stil samt format finnes i stånd reser djärvt samtidigt som partner stöter ripan, kan stoppas acceptabelt apporterar mycket bra. Boss går ner sig något i detta släpp stöter ripa kan stoppas acceptabelt.</text:span></text:p>
      <text:p text:style-name="P1"><text:span text:style-name="T32">Titti FF- Boss FS</text:span></text:p>
      <text:p text:style-name="P1"><text:span text:style-name="T33"/></text:p>
      <text:p text:style-name="P1"><text:span text:style-name="T34">Macho-Tina</text:span></text:p>
      <text:p text:style-name="P1"><text:span text:style-name="T34"><text:s/>Bägge går i utmärkt fart stil samt format Tina finnes i stånd med Macho sekunderande bakom reser djärvt ripa och kan stoppas acceptabelt apporterar mycket bra.</text:span></text:p>
      <text:p text:style-name="P1"><text:span text:style-name="T34">Tina FF-Macho FS</text:span></text:p>
      <text:p text:style-name="P1"><text:span text:style-name="T35"/></text:p>
      <text:p text:style-name="P1"><text:span text:style-name="T36">Nobel-Allan</text:span></text:p>
      <text:p text:style-name="P1"><text:span text:style-name="T36">Bägge går utmärkt Nobel finnes i stånd med Allan sekunderande med hela nobels bredsida på backkrön, Allan får order om koppling då föraren närmar sig går allan förbi partner och tar upp ripan han utgår. Nobel är helt lugn i flog och skott apporterar godkännt.</text:span></text:p>
      <text:p text:style-name="P1"><text:span text:style-name="T36">Nobel FF</text:span></text:p>
      <text:p text:style-name="P1"><text:span text:style-name="T37"/></text:p>
      <text:p text:style-name="P1"><text:span text:style-name="T38">Aya-Stratos</text:span></text:p>
      <text:p text:style-name="P1"><text:span text:style-name="T38">Bägge hundarna går utmärkt i öppen teräng Aya markerar hårt, Stratos tar stånd avancerar och reser villigt synlig ripa helt lugn i flog och skott. Härmed får vi fram en mästerlig vinnare denna dag.</text:span></text:p>
      <text:p text:style-name="P1"><text:span text:style-name="T38">Stratos FF-Aya FS</text:span></text:p>
      <text:p text:style-name="P1"><text:span text:style-name="T39"/></text:p>
      <text:p text:style-name="P1"><text:span text:style-name="T40">1:a SKL Cert och vinnare av björkis cup ESH Ohlsmyrens Stratos</text:span></text:p>
      <text:p text:style-name="P1"><text:span text:style-name="T40">2:a SKL CK IRST Hadseloyas Aya</text:span></text:p>
      <text:p text:style-name="P1"><text:span text:style-name="T40">3:a SKL CK PT Sjaunja Myrans Tina</text:span></text:p>
      <text:p text:style-name="P1"><text:span text:style-name="T40">4:a SKL CK EST Titti</text:span></text:p>
      <text:p text:style-name="P1"><text:span text:style-name="T40">5:a SKL ESH Nobel</text:span></text:p>
      <text:p text:style-name="P1"><text:span text:style-name="T41"/></text:p>
      <text:p text:style-name="P1"><text:span text:style-name="T42">Jag får tacka ÖNFK samt provledning för ett kanonarrangemang, samt att jag fick äran att döma detta parti !!!!</text:span></text:p>
      <text:p text:style-name="P1"><text:span text:style-name="T43"/></text:p>
      <text:p text:style-name="P1"><text:span text:style-name="T43"/></text:p>
      <text:p text:style-name="P1"><text:span text:style-name="T43"/></text:p>
      <text:p text:style-name="P1"><text:span text:style-name="T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