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T3" style:parent-style-name="Standardstycketeckensnitt" style:family="text">
      <style:text-properties fo:font-weight="bold" style:font-weight-asian="bold"/>
    </style:style>
    <style:style style:name="T4" style:parent-style-name="Standardstycketeckensnitt" style:family="text">
      <style:text-properties fo:font-weight="bold" style:font-weight-asian="bold"/>
    </style:style>
    <style:style style:name="P5" style:parent-style-name="Standard" style:family="paragraph">
      <style:text-properties fo:font-weight="bold" style:font-weight-asian="bold"/>
    </style:style>
    <style:style style:name="T6" style:parent-style-name="Standardstycketeckensnitt" style:family="text">
      <style:text-properties fo:font-style="italic" style:font-style-asian="italic"/>
    </style:style>
    <style:style style:name="T7" style:parent-style-name="Standardstycketeckensnitt" style:family="text">
      <style:text-properties fo:font-style="italic" style:font-style-asian="italic"/>
    </style:style>
    <style:style style:name="T8" style:parent-style-name="Standardstycketeckensnitt" style:family="text">
      <style:text-properties fo:font-style="italic" style:font-style-asian="italic"/>
    </style:style>
    <style:style style:name="T9" style:parent-style-name="Standardstycketeckensnitt" style:family="text">
      <style:text-properties fo:font-style="italic" style:font-style-asian="italic"/>
    </style:style>
    <style:style style:name="P10" style:parent-style-name="Standard" style:family="paragraph">
      <style:text-properties fo:font-style="italic" style:font-style-asian="italic"/>
    </style:style>
    <style:style style:name="P11" style:parent-style-name="Standard" style:family="paragraph">
      <style:text-properties fo:font-style="italic" style:font-style-asian="italic"/>
    </style:style>
    <style:style style:name="P12" style:parent-style-name="Standard" style:family="paragraph">
      <style:text-properties fo:font-style="italic" style:font-style-asian="italic"/>
    </style:style>
    <style:style style:name="P13" style:parent-style-name="Standard" style:family="paragraph">
      <style:text-properties fo:font-style="italic" style:font-style-asian="italic"/>
    </style:style>
  </office:automatic-styles>
  <office:body>
    <office:text text:use-soft-page-breaks="true">
      <text:p text:style-name="P1">ÖNFK Abisko</text:p>
      <text:p text:style-name="P2">UKL 2019-04-13</text:p>
      <text:p text:style-name="Standard"><text:span text:style-name="T3">Domare:<text:s/></text:span>Peter Göransson</text:p>
      <text:p text:style-name="Standard"><text:span text:style-name="T4">Förhållanden:<text:s/></text:span>Behaglig aprildag med måttlig vind som envisades med att följa oss i ryggen. Skygga fåglar.</text:p>
      <text:p text:style-name="Standard"/>
      <text:p text:style-name="P5">UKL</text:p>
      <text:p text:style-name="Standard"/>
      <text:p text:style-name="Standard"><text:span text:style-name="T6">PH VET POINT´S VILLE<text:s/></text:span><text:span text:style-name="T7">VESSLA SE35092/2018, äg &amp; för Birgitta Fernström</text:span></text:p>
      <text:p text:style-name="Standard">Ville Vessla går under dagen i bra fart och bra still. Är mycket intresserad av partner under hela dagen och kommer sig inte ut på jakt. Ville Vessla släpper partner vid några tillfällen och går då mycket bra. För dagen lite för omogen för att få till det. 45min 0ukl</text:p>
      <text:p text:style-name="Standard"/>
      <text:p text:style-name="Standard"><text:span text:style-name="T8">ESH G-SYLO SE46853/2017, äg &amp; för Mari Johansson</text:span></text:p>
      <text:p text:style-name="Standard">Sylo startar dagen i godtagbar fart och stil, har svårt att komma ut på ett jaktbart sök. I andra rundan går Sylo upp sig till bra fart och stil<text:s/>i ett sök där större vidd önskas. I sitt tredje släpp går Sylo upp sig ytterligare och jagar nu i mycket bra fart och stil i ett mycket bra format. Fågel lättar i område där Sylo befinner sig utan att situationen kan bedömas. En trevlig hund som utvecklades mycket under dagen. 45min 0ukl <text:s/></text:p>
      <text:p text:style-name="Standard"/>
      <text:p text:style-name="Standard"><text:span text:style-name="T9">EST GIDDES O WADA SE35083/2018, äg &amp; för Stefan Keisu</text:span></text:p>
      <text:p text:style-name="Standard">Wada startar i mycket bra fart och bra stil, nyttjar vid och terräng på ett bra sätt. Söket stör av en del stopp. Wada går upp sig under dagen och går då även med mycket bra stil, stoppen blir färre. I tredje rundan fattar Wada stånd, avancerar villigt på förares kommando utan att påvisa fågel. 60min 0ukl</text:p>
      <text:p text:style-name="Standard"><text:tab/></text:p>
      <text:p text:style-name="P10">EST FALCSAGANS BIRA SE26819/2018, äg Marielle Lashley, för Michael Lindkvist</text:p>
      <text:p text:style-name="Standard">Bira går i bra fart och stil i ett sök där större brädd och kontinuitet önskas, söket störs av en del stopp. Hon tappar något i intensitet när terrängen blir öppen, kommer igen och avslutar dagen bra. 45min 0ukl</text:p>
      <text:p text:style-name="Standard"><text:s/><text:tab/></text:p>
      <text:p text:style-name="P11">ESH Jaktstormens C-Lemmel se31995/2018, äg Andreas Johansson, för Anna-Sara Sikku, Kiruna</text:p>
      <text:p text:style-name="Standard">Lemmel går hela dagen i mycket bra fart, stil och format. Visar under dagen att han behärskar både med och motvind. I tredje släpp fattar Lämmel stramt stilfullt stånd. Avancerar villigt på förares kommando, reser fågel och stoppas av föraren<text:s/>i flog och skott. En mycket trevlig hund som för dagens prestation belönas med 1ukl HP. 45min. Vinnare Lappland Cup</text:p>
      <text:p text:style-name="Standard"/>
      <text:p text:style-name="P12">GST ÅSHÖJDENS MILLA SE41016/2017, äg &amp;<text:s/>för Torbjörn Dahlgren, Harstad</text:p>
      <text:p text:style-name="Standard">Milla går hela dagen i mycket bra fart, stil och format. Nyttjar vind och terräng på ett mycket bra sätt. I tredje släpp fattar Milla stånd, tyvärr vägrar Milla att avancera och med det utgår hon. 45min 0ukl</text:p>
      <text:p text:style-name="Standard"/>
      <text:p text:style-name="P13">IRSH HÅFJELLETS<text:s/>L-W LAURITZ NO56262/17, äg &amp; för Karl Ole Jörgensen, Narvik</text:p>
      <text:p text:style-name="Standard">Lauritz startar dagen i mycket bra fart, stil och format. Nyttjar vind och terräng på ett mycket bra sätt. I sitt andra släpp försvinner Lauritz strax efter start, observeras en gång under släppet kommer in på nytt alldeles i slutet och kan kopplas. I tredje släpp fortsätter Lauritz att gå stort men håller sig nu i marken. 45min 0ukl.</text:p>
      <text:p text:style-name="Standard"/>
      <text:p text:style-name="Standard">Stort tack för en mycket trevlig dag på fjället. Fåglarna var svåra och vid flera tillfällen observerades fågel<text:s/>lätta långt fram i terrängen tillsynes utan anledning. Många fina hundar och trevliga förare, extra roligt med nya ansikten i provsammanhang.</text:p>
      <text:p text:style-name="Standard">Väll mött/ Peter Göransson, Kirun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Önfk Önfk</meta:initial-creator>
    <dc:creator>Peter Göransson</dc:creator>
    <meta:creation-date>2019-05-05T19:56:00Z</meta:creation-date>
    <dc:date>2019-05-12T19:15:00Z</dc:date>
    <meta:template xlink:href="Normal" xlink:type="simple"/>
    <meta:editing-cycles>6</meta:editing-cycles>
    <meta:editing-duration>PT2700S</meta:editing-duration>
    <meta:document-statistic meta:page-count="2" meta:paragraph-count="6" meta:word-count="488" meta:character-count="3070" meta:row-count="21" meta:non-whitespace-character-count="2588"/>
  </office:meta>
</office:document-meta>
</file>