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rdstycketeckensnitt" style:family="text">
      <style:text-properties fo:font-weight="bold" style:font-weight-asian="bold"/>
    </style:style>
    <style:style style:name="T3" style:parent-style-name="Standardstycketeckensnitt" style:family="text">
      <style:text-properties fo:font-weight="bold" style:font-weight-asian="bold"/>
    </style:style>
    <style:style style:name="T4" style:parent-style-name="Standardstycketeckensnitt" style:family="text">
      <style:text-properties fo:font-weight="bold" style:font-weight-asian="bold"/>
    </style:style>
    <style:style style:name="T5" style:parent-style-name="Standardstycketeckensnitt" style:family="text">
      <style:text-properties fo:font-weight="bold" style:font-weight-asian="bold"/>
    </style:style>
    <style:style style:name="P6" style:parent-style-name="Standard" style:family="paragraph">
      <style:text-properties fo:font-style="italic" style:font-style-asian="italic"/>
    </style:style>
    <style:style style:name="P7" style:parent-style-name="Standard" style:family="paragraph">
      <style:text-properties fo:font-style="italic" style:font-style-asian="italic"/>
    </style:style>
    <style:style style:name="P8" style:parent-style-name="Standard" style:family="paragraph">
      <style:text-properties fo:font-style="italic" style:font-style-asian="italic"/>
    </style:style>
    <style:style style:name="P9" style:parent-style-name="Standard" style:family="paragraph">
      <style:text-properties fo:font-style="italic" style:font-style-asian="italic"/>
    </style:style>
    <style:style style:name="P10" style:parent-style-name="Standard" style:family="paragraph">
      <style:text-properties fo:font-style="italic" style:font-style-asian="italic"/>
    </style:style>
    <style:style style:name="P11" style:parent-style-name="Standard" style:family="paragraph">
      <style:text-properties fo:font-style="italic" style:font-style-asian="italic"/>
    </style:style>
    <style:style style:name="P12" style:parent-style-name="Standard" style:family="paragraph">
      <style:text-properties fo:font-style="italic" style:font-style-asian="italic"/>
    </style:style>
    <style:style style:name="P13" style:parent-style-name="Standard" style:family="paragraph">
      <style:text-properties fo:font-style="italic" style:font-style-asian="italic"/>
    </style:style>
    <style:style style:name="P14" style:parent-style-name="Standard" style:family="paragraph">
      <style:text-properties fo:font-style="italic" style:font-style-asian="italic"/>
    </style:style>
    <style:style style:name="P15" style:parent-style-name="Standard" style:family="paragraph">
      <style:text-properties fo:font-style="italic" style:font-style-asian="italic"/>
    </style:style>
    <style:style style:name="P16" style:parent-style-name="Standard" style:family="paragraph">
      <style:text-properties fo:font-style="italic" style:font-style-asian="italic"/>
    </style:style>
    <style:style style:name="P17" style:parent-style-name="Standard" style:family="paragraph">
      <style:text-properties fo:font-style="italic" style:font-style-asian="italic"/>
    </style:style>
    <style:style style:name="P18" style:parent-style-name="Standard" style:family="paragraph">
      <style:text-properties fo:font-style="italic" style:font-style-asian="italic"/>
    </style:style>
    <style:style style:name="P19" style:parent-style-name="Standard" style:family="paragraph">
      <style:text-properties fo:font-style="italic" style:font-style-asian="italic"/>
    </style:style>
    <style:style style:name="P20" style:parent-style-name="Standard" style:family="paragraph">
      <style:text-properties fo:font-style="italic" style:font-style-asian="italic"/>
    </style:style>
    <style:style style:name="P21" style:parent-style-name="Standard" style:family="paragraph">
      <style:text-properties fo:font-style="italic" style:font-style-asian="italic"/>
    </style:style>
    <style:style style:name="T22" style:parent-style-name="Standardstycketeckensnitt" style:family="text">
      <style:text-properties fo:font-weight="bold" style:font-weight-asian="bold"/>
    </style:style>
    <style:style style:name="T23" style:parent-style-name="Standardstycketeckensnitt" style:family="text">
      <style:text-properties fo:font-weight="bold" style:font-weight-asian="bold"/>
    </style:style>
    <style:style style:name="T24" style:parent-style-name="Standardstycketeckensnitt" style:family="text">
      <style:text-properties fo:font-weight="bold" style:font-weight-asian="bold"/>
    </style:style>
    <style:style style:name="P25" style:parent-style-name="Standard" style:family="paragraph">
      <style:text-properties fo:font-style="italic" style:font-style-asian="italic"/>
    </style:style>
    <style:style style:name="P26" style:parent-style-name="Standard" style:family="paragraph">
      <style:text-properties fo:font-style="italic" style:font-style-asian="italic"/>
    </style:style>
    <style:style style:name="P27" style:parent-style-name="Standard" style:family="paragraph">
      <style:text-properties fo:font-style="italic" style:font-style-asian="italic"/>
    </style:style>
    <style:style style:name="P28" style:parent-style-name="Standard" style:family="paragraph">
      <style:text-properties fo:font-style="italic" style:font-style-asian="italic"/>
    </style:style>
    <style:style style:name="P29" style:parent-style-name="Standard" style:family="paragraph">
      <style:text-properties fo:font-style="italic" style:font-style-asian="italic"/>
    </style:style>
    <style:style style:name="P30" style:parent-style-name="Standard" style:family="paragraph">
      <style:text-properties fo:font-style="italic" style:font-style-asian="italic"/>
    </style:style>
    <style:style style:name="P31" style:parent-style-name="Standard" style:family="paragraph">
      <style:text-properties fo:font-style="italic" style:font-style-asian="italic"/>
    </style:style>
    <style:style style:name="P32" style:parent-style-name="Standard" style:family="paragraph">
      <style:text-properties fo:font-style="italic" style:font-style-asian="italic"/>
    </style:style>
    <style:style style:name="P33" style:parent-style-name="Standard" style:family="paragraph">
      <style:text-properties fo:font-style="italic" style:font-style-asian="italic"/>
    </style:style>
    <style:style style:name="P34" style:parent-style-name="Standard" style:family="paragraph">
      <style:text-properties fo:font-style="italic" style:font-style-asian="italic"/>
    </style:style>
    <style:style style:name="P35" style:parent-style-name="Standard" style:family="paragraph">
      <style:text-properties fo:font-style="italic" style:font-style-asian="italic"/>
    </style:style>
    <style:style style:name="P36" style:parent-style-name="Standard" style:family="paragraph">
      <style:text-properties fo:font-style="italic" style:font-style-asian="italic"/>
    </style:style>
    <style:style style:name="P37" style:parent-style-name="Standard" style:family="paragraph">
      <style:text-properties fo:font-style="italic" style:font-style-asian="italic"/>
    </style:style>
    <style:style style:name="P38" style:parent-style-name="Standard" style:family="paragraph">
      <style:text-properties fo:font-style="italic" style:font-style-asian="italic"/>
    </style:style>
    <style:style style:name="P39" style:parent-style-name="Standard" style:family="paragraph">
      <style:text-properties fo:font-style="italic" style:font-style-asian="italic"/>
    </style:style>
    <style:style style:name="P40" style:parent-style-name="Standard" style:family="paragraph">
      <style:text-properties fo:font-style="italic" style:font-style-asian="italic"/>
    </style:style>
    <style:style style:name="P41" style:parent-style-name="Standard" style:family="paragraph">
      <style:text-properties fo:font-weight="bold" style:font-weight-asian="bold"/>
    </style:style>
    <style:style style:name="P42" style:parent-style-name="Standard" style:family="paragraph">
      <style:text-properties fo:font-style="italic" style:font-style-asian="italic"/>
    </style:style>
    <style:style style:name="P43" style:parent-style-name="Standard" style:family="paragraph">
      <style:text-properties fo:font-style="italic" style:font-style-asian="italic"/>
    </style:style>
    <style:style style:name="P44" style:parent-style-name="Standard" style:family="paragraph">
      <style:text-properties fo:font-style="italic" style:font-style-asian="italic"/>
    </style:style>
    <style:style style:name="P45" style:parent-style-name="Standard" style:family="paragraph">
      <style:text-properties fo:font-style="italic" style:font-style-asian="italic"/>
    </style:style>
    <style:style style:name="P46" style:parent-style-name="Standard" style:family="paragraph">
      <style:text-properties fo:font-style="italic" style:font-style-asian="italic"/>
    </style:style>
    <style:style style:name="P47" style:parent-style-name="Standard" style:family="paragraph">
      <style:text-properties fo:font-style="italic" style:font-style-asian="italic"/>
    </style:style>
    <style:style style:name="P48" style:parent-style-name="Standard" style:family="paragraph">
      <style:text-properties fo:font-style="italic" style:font-style-asian="italic"/>
    </style:style>
    <style:style style:name="P49" style:parent-style-name="Standard" style:family="paragraph">
      <style:text-properties fo:font-style="italic" style:font-style-asian="italic"/>
    </style:style>
    <style:style style:name="P50" style:parent-style-name="Standard" style:family="paragraph">
      <style:text-properties fo:font-style="italic" style:font-style-asian="italic"/>
    </style:style>
  </office:automatic-styles>
  <office:body>
    <office:text text:use-soft-page-breaks="true">
      <text:p text:style-name="P1"><text:span text:style-name="T2">ÖNFK Björkis Cup SKL</text:span><text:s/>20190412</text:p>
      <text:p text:style-name="Standard"><text:span text:style-name="T3">Domare:</text:span><text:s/>Stefan Keisu</text:p>
      <text:p text:style-name="Standard"><text:span text:style-name="T4">Mark:<text:s/></text:span>Tältlägret</text:p>
      <text:p text:style-name="Standard"><text:span text:style-name="T5">Förhållanden:<text:s/></text:span>Mulet väder, svag vind och 0 gradigt, tungt före nere i björkskog, hårt före högre upp på fjället och på öppnare ytor.<text:tab/></text:p>
      <text:p text:style-name="Standard"/>
      <text:p text:style-name="P6">GST J ZETTERTJÄRNS YRA SE21214/2014, äg Peter Törnman, Kurravaara, för Anna Östdahl<text:tab/></text:p>
      <text:p text:style-name="P7">EST J DANGUNS<text:s/>BLADE SE34204/2015, äg &amp; för Lars-Erik Sjöblom, Råneå<text:tab/></text:p>
      <text:p text:style-name="P8">PT J FORSRÄNNARENS JURA SE30789/2011, äg &amp; för Anders Fors,Gällivare<text:tab/></text:p>
      <text:p text:style-name="P9">PT J VET POINT'S TIA SE23128/2012, äg Lena Gustavsson, Kiruna, för B-o Johansson<text:tab/></text:p>
      <text:p text:style-name="P10">IRST J ARTIC LIGHT TESSERON SE30496/2013, äg &amp; för Harry Oskarsson,Gällivare<text:tab/></text:p>
      <text:p text:style-name="P11">ESH J GIDDES K FERRY SE19496/2015, äg &amp; för Susanna Gidlund, Kiruna<text:tab/></text:p>
      <text:p text:style-name="P12">PT J VET POINT'S TASSA SE36289/2014, äg Lena Gustafsson, Kiruna, för B-o Johansson<text:tab/></text:p>
      <text:p text:style-name="P13">PT AERIS TP KAYO SE13430/2016, äg &amp; för Leif Wanhaniemi, Kiruna<text:tab/></text:p>
      <text:p text:style-name="P14">EST J HÖGFJÄLLSHUNDENS SKYYR SE31326/2014, äg <text:s/>Dick Edin, Luleå för Anna-Sara Sikku</text:p>
      <text:p text:style-name="P15">GST JIMBALAYAS CHILI NO47652/16, äg &amp; för Trond-Arne Kornbakk, Sortland<text:tab/></text:p>
      <text:p text:style-name="P16">ESH TJELLGARDENS 7R NO36183/14, äg &amp; för Kurth Hauge,Kjeldenbotn<text:tab/></text:p>
      <text:p text:style-name="P17">IRST GIDDESDOTTERS TAIGA SE46085/2016, äg<text:s/>&amp; för Sofie Gidlund, Kiruna<text:tab/></text:p>
      <text:p text:style-name="P18">EST J GAUSTATOPPENS GRO SE53544/2013, äg Irene Olsson,Malmberget, för Anders Fors<text:tab/></text:p>
      <text:p text:style-name="P19">EST MAHJORTS B MISSY SE30989/2016, äg &amp; för Mikael Hjort, Abisko</text:p>
      <text:p text:style-name="P20">IRSH ARTIC LIGHT HARDY XO SE30498/2013, äg Jonna Blomstam,Malmberget, för Fredrik Hagadahl</text:p>
      <text:p text:style-name="P21"/>
      <text:p text:style-name="Standard"><text:span text:style-name="T22">Första rundan<text:s/></text:span><text:span text:style-name="T23">15 min</text:span><text:span text:style-name="T24">:</text:span></text:p>
      <text:p text:style-name="P25">Yra – Blade</text:p>
      <text:p text:style-name="Standard">Yra startar i mycket bra fart och stil, drar rakt ut efter skoterspår och kommer in efter en stund och söker i bra format i tungt före. Får med sig marken bra i bredd. Blade<text:s/>(Mira)<text:s/>startar i mycket bra fart, stil och format i tungt före. Får med sig marken mycket bra på bredden. Blade över Yra</text:p>
      <text:p text:style-name="Standard"/>
      <text:p text:style-name="P26">Jura – Tia</text:p>
      <text:p text:style-name="Standard">Båda hundarna startar i mycket bra / utmärkt fart, stil och format i hårt före. Båda söker av marken mycket bra på bredden men med Jura som har föringen och ligger något före i terrängen och får med sig lite mer på djupet. Jura över Tia</text:p>
      <text:p text:style-name="Standard">Rangering: Jura, Tia, Blade, Yra</text:p>
      <text:p text:style-name="Standard"/>
      <text:p text:style-name="P27">Tesseron – Ferry</text:p>
      <text:p text:style-name="Standard">Tesseron startar i bra/mycket bra fart, stil och format i tungt före. Får med sig marken vi avsöker bra på bredd och djup. Ferry startar i bra/mycket bra fart men i något tung stil i tungt före. Får med sig marken bra på bredd och djup. Tesseron över Ferry med bättre marktäckning.</text:p>
      <text:p text:style-name="Standard">Rangering: Jura, Tia, Blade, Yra, Tesseron, Ferry</text:p>
      <text:p text:style-name="Standard"/>
      <text:p text:style-name="P28">Tassa<text:s/>–<text:s/>Kayo</text:p>
      <text:p text:style-name="Standard">Båda hundarna startar i mycket bra fart, stil och format i hårt före. Får marken med sig mycket bra på bredd och djup i fina slag. Jag ser fåglar i luften men kan inte bedöma om någon av hundarna hade kontakt. Senare tar Kayo stånd i området vi befinner oss i. Hon avancerar väldigt försiktigt utan att kunna påvisa fågel. Tassa över Kayo</text:p>
      <text:p text:style-name="Standard">Rangering: Jura, Tia, Blade, Tassa, Yra, Tesseron, Ferry, Kayo</text:p>
      <text:p text:style-name="Standard"/>
      <text:p text:style-name="P29">Skyyr –<text:s/>Chili</text:p>
      <text:p text:style-name="Standard">Skyyr<text:s/>(Storma)<text:s/>startar i mycket bra fart, stil och format i hårt före. Får marken med sig mycket bra på bredden, partner har fågelarbete 2 ggr. Chilli startar i mycket bra/utmärkt fart, stil och format. Får marken med sig mycket bra på bredd och djup. Tar stånd rakt framför oss. Förare är på väg ända<text:s/><text:soft-page-break/>fram till hunden<text:s/>så lättar singelripa precist framför hunden som är helt lugn i flog och skott. Apporterar utlagd fågel utmärkt. Släpps på nytt tillsammans med partner och strax efter så tar Chilli nytt stånd framför oss. När förare kommer fram till hunden så avancerar och reser Chilli jägarmässigt singelripa och är helt lugn i flog och skott. Chilli över Skyyr</text:p>
      <text:p text:style-name="Standard">Rangering: Chili med 2 farb, Jura, Tia, Blade, Tassa, Yra, Tesseron, Ferry, Kayo, Skyyr</text:p>
      <text:p text:style-name="Standard"/>
      <text:p text:style-name="P30">7R – Taiga</text:p>
      <text:p text:style-name="Standard">7R (Sjur) startar i mycket bra fart och stil i bra format<text:s/>i hårt före. Blir ensidig i sitt söksupplägg. Försvinner ner i ravin och hittas i stånd av sin förare.<text:s/>Sjur avancerar och reser något oprecist ripa som lättar till vänster. Helt lugn i flog och skott. Apporterar utlagd fågel bra då han droppar den halvvägs. Senare under släppet så söker Sjur mycket bra båda sidorna av terrängen. Jag ser fågel i luften utan att kunna bedöma situationen. Taiga startar i mycket bra fart, stil och format<text:s/>i hårt före. Får med sig marken mycket bra på bredd och djup, partner fågelarbete.<text:s/>Taiga fortsätter mycket bra resterande tid, jag ser fågel i luften utan att kunna bedöma situationen.<text:s/>Sjur över Taiga</text:p>
      <text:p text:style-name="Standard">Rangering: Chili med 2 farb, 7R (Sjur) med 1 farb, Jura, Tia, Blade, Tassa, Yra, Tesseron, Ferry, Taiga,<text:s/>Kayo,<text:s/>Skyyr</text:p>
      <text:p text:style-name="Standard"/>
      <text:p text:style-name="P31">Gro – Missy</text:p>
      <text:p text:style-name="Standard">Båda hundarna startar i mycket bra fart, stil och format i hårt före. Båda får marken med sig mycket bra på bredd och djup. Dom växlar om föringen. Mot slutet av släppet tar Missy stånd och Gro visar på fin sekundering. Vid resningsorder så avancerar Missy väldigt försiktigt, förare får mana på hunden väldigt mycket men Missy kan ej påvisa fågel. Gro över Missy</text:p>
      <text:p text:style-name="Standard">Rangering: Chili med 2 farb, 7R med 1 farb, Jura, Tia, Gro, Blade, Tassa,<text:s/>Yra, Tesseron, Ferry, Taiga, Kayo, Missy, Skyyr</text:p>
      <text:p text:style-name="Standard"/>
      <text:p text:style-name="P32">Hardy – 7R<text:s/>(Sjurs andra släpp)</text:p>
      <text:p text:style-name="Standard">Hardy startar i bra/mycket bra fart och något tung stil i bra format<text:s/>i hårt före. Slår ut till vänster och högt upp på fjällsluttning<text:s/>och blir borta en kort stund.<text:s/>Kommer in och söker nu<text:s/>båda sidorna av terrängen<text:s/>och får marken med sig bra. 7R i mycket bra fart, stil och bra format. Blir även här något ensidig men förbättrar sig mot slutet av släpptiden och får med sig marken mycket bra på bredd och djup.<text:s/>Tar stånd framför oss men löser ut självmant.<text:s/></text:p>
      <text:p text:style-name="Standard">Rangering:<text:s/>Chili med 2 farb, 7R med 1 farb, Jura, Tia, Gro, Blade, Tassa, Yra, Tesseron, Hardy, Ferry, Taiga, Kayo, Missy, Skyyr</text:p>
      <text:p text:style-name="Standard"/>
      <text:p text:style-name="Standard">Alla hundar vidare till andra rundan, 7R står över då han har gått sitt andra släpp i första rundan</text:p>
      <text:p text:style-name="Standard"/>
      <text:p text:style-name="Standard">Startordning runda nr 2:</text:p>
      <text:p text:style-name="P33">Skyyr – Kayo</text:p>
      <text:p text:style-name="P34">Missy – Taiga</text:p>
      <text:p text:style-name="P35">Ferry – Hardy</text:p>
      <text:p text:style-name="P36">Tesseron – Yra</text:p>
      <text:p text:style-name="P37">Tassa – Blade</text:p>
      <text:p text:style-name="P38">Gro – Tia</text:p>
      <text:p text:style-name="P39">Jura –<text:s/>Chili</text:p>
      <text:p text:style-name="P40"/>
      <text:p text:style-name="P41">Andra rundan 10 min:</text:p>
      <text:p text:style-name="P42">Skyyr – Kayo</text:p>
      <text:p text:style-name="Standard">Båda hundarna startar i mycket bra fart och stil där Skyyr slår långt ner i terrängen medan Kayo vänder tidigare och kommer in framför oss och tar stånd en bit ut. Då kommer Skyyr in i område och ser Kayo i stånd. Sekunderar en kort stund, förare försöker koppla hunden men Storma vill gå närmare partner som är i stånd. Förare till Kayo får resningsorder och där är Kayo åter igen väldigt försiktig i sin avancering samtidigt som partner kommer i full fart in i situationen och går förbi,<text:s/><text:soft-page-break/>förare kan ej stoppa hunden. Ingen fågel kan påvisas. Båda utgår. Släpptid 4 min.</text:p>
      <text:p text:style-name="Standard"/>
      <text:p text:style-name="P43">Missy –<text:s/>Taiga - Ferry</text:p>
      <text:p text:style-name="Standard">Direkt vid släpp ser jag Taiga dra an mot vind till vänster om oss och försvinner bakom björkdunge. I samma veva ser jag Missy ta stånd till höger om oss. Förare till Missy anmäler stånd strax före förare till Taiga. När vi går fram till Missy ser jag Taiga sittandes till vänster om oss. Förare till Missy får resningsorder men Missy låser sig fast i ståndet och kan ej förmås att resa och får kopplas.</text:p>
      <text:p text:style-name="Standard">Ny partner till Taiga blir Ferry. Båda släpps på tillsammans och direkt vid start slår Ferry rakt ut medan Taiga slår ut till vänster om oss. Jag ser Ferry ta stånd framför oss, löser ut till nytt stånd lite längre fram. Förare anmäler stånd strax före partners förare. Vi kommer fram och förare får resningsorder. Ferry avancerar väldigt försiktigt framåt, fåglar lättar framför oss och då går Ferry efter i flog och skott. Alla tre<text:s/>utgår.<text:s/>Släpptid 2+2 min.</text:p>
      <text:p text:style-name="Standard"/>
      <text:p text:style-name="P44">Hardy – Tesseron</text:p>
      <text:p text:style-name="Standard">Hardy slår ut till vänster om oss och tar stånd. Avancerar fram i etapper och reser villigt och precist singelripa. Är helt lugn i flog och skott. Apporterar utlagd fågel utmärkt. Söker sedan i mycket bra fart, stil och bra format. Blir något ensidig till vänster i detta släpp men mot slutet så får han med sig marken även på högra sidan. Tesseron<text:s/>söker nu i mycket bra fart och stil och i bra format. Blir ensidig i söket, fastnar i markvittring och tappar terrängen till vänster om oss. Partner fågelarbete.</text:p>
      <text:p text:style-name="Standard">Hardy över Tesseron</text:p>
      <text:p text:style-name="Standard">Rangering: Hardy med 1 farb, 7R med ett farb, Tesseron</text:p>
      <text:p text:style-name="Standard"/>
      <text:p text:style-name="P45">Yra – Tassa</text:p>
      <text:p text:style-name="Standard">Båda söker i mycket bra fart, stil och format. Tassa med bättre reviering<text:s/>än Yra<text:s/>genom hela släppet.</text:p>
      <text:p text:style-name="Standard">Tassa över Yra</text:p>
      <text:p text:style-name="Standard">Rangering: Hardy med 1 farb, 7R med ett farb, Tassa, Yra, Tesseron</text:p>
      <text:p text:style-name="Standard"/>
      <text:p text:style-name="P46">Blade – Gro</text:p>
      <text:p text:style-name="Standard">Blade söker i mycket bra/utmärkt fart, stil och format. Revierar mycket bra terrängen vi går i och håller farten genom hela släppet. Gro söker i mycket bra fart, stil och format. Revierar också terrängen mycket bra men tappar farten mot slutet av släppet. Blade över Gro</text:p>
      <text:p text:style-name="Standard">Rangering: Hardy med 1 farb, 7R med 1 farb, Blade, Tassa, Yra, Gro, Tesseron</text:p>
      <text:p text:style-name="Standard"/>
      <text:p text:style-name="P47">Tia – Jura</text:p>
      <text:p text:style-name="Standard">Båda hundarna söker i mycket bra fart, stil och format. Revierar mycket bra terrängen framför oss. Senare i släppet tar Tia stånd<text:s/>till vänster om oss. När vi kommer fram så får förare resningsorder. Tia avancerar villigt fram ner för backe och ripor lättar precist framför Tia som är helt lugn i flog och skott. Apporterar utlagd fågel utmärkt. Tia över Jura</text:p>
      <text:p text:style-name="Standard">Rangering: Tia med 1 farb, Hardy med 1 farb, 7R med 1 farb, Blade, Tassa, Yra, Gro, Jura, Tesseron</text:p>
      <text:p text:style-name="Standard"/>
      <text:p text:style-name="P48">Chili – Tia</text:p>
      <text:p text:style-name="Standard">Chili tar föringen<text:s/>och håller<text:s/>det genom hela släppet.</text:p>
      <text:p text:style-name="Standard"/>
      <text:p text:style-name="Standard">Härmed väljer jag att avsluta denna segrarklass då jag har en vinnare<text:s/>samt placerade hundar</text:p>
      <text:p text:style-name="Standard"/>
      <text:p text:style-name="Standard">1 Skl Cert<text:s/>Gst<text:s/>Jimbalayas Chili, äg &amp; för Trond-Arne Kornback, Sortland, Norge</text:p>
      <text:p text:style-name="Standard">2 Skl Ck <text:s/>Pt<text:s/>Vet Point´s Tia, äg Lena Gustavsson, Kiruna, för B-O Johansson</text:p>
      <text:p text:style-name="Standard">3 Skl <text:s/>Irsh Artic Light Hardy Xo, äg Johanna Blomstam, Malmberget, för Fredrik Hagadahl</text:p>
      <text:p text:style-name="Standard">4 Skl <text:s/>Esh Tjellgardens 7R, äg &amp; för Kurt Hauge, Kjeldenbotn, Norge</text:p>
      <text:p text:style-name="Standard"/>
      <text:p text:style-name="Standard">Stort tack till alla deltagare för sportsmannamässigt uppträdande samt stort tack till provledningen för väl arrangerat prov och att jag fick äran att döma denna segrarklass.</text:p>
      <text:soft-page-break/>
      <text:p text:style-name="Standard">Luleå 2019-05-02</text:p>
      <text:p text:style-name="Standard">Stefan Keisu</text:p>
      <text:p text:style-name="Standard"/>
      <text:p text:style-name="Standard"/>
      <text:p text:style-name="Standard"/>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Önfk Önfk</meta:initial-creator>
    <dc:creator>Stefan</dc:creator>
    <meta:creation-date>2019-04-15T21:22:00Z</meta:creation-date>
    <dc:date>2019-05-02T21:43:00Z</dc:date>
    <meta:template xlink:href="Normal" xlink:type="simple"/>
    <meta:editing-cycles>27</meta:editing-cycles>
    <meta:editing-duration>PT12480S</meta:editing-duration>
    <meta:document-statistic meta:page-count="4" meta:paragraph-count="18" meta:word-count="1500" meta:character-count="9436" meta:row-count="66" meta:non-whitespace-character-count="7954"/>
  </office:meta>
</office:document-meta>
</file>