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KL 20200820, Arvidsjaurskogarna <text:line-break/>Domare: Ronny Andersson, sommarvärme och svåra fåglar med växlande ytterst svag vind.<text:line-break/><text:line-break/></text:p>
      <text:p text:style-name="Standard">GST J SE UCH ZETTERTJÄRNS YRA SE21214/2014, äg Peter Törnman, Kurravara , för Anna Östdahl<text:line-break/><text:line-break/></text:p>
      <text:p text:style-name="Standard">IRST J STRÄVSAMMA JILLA SE46195/2016, äg &amp; för Magus Könberg, Arvidsjaur<text:line-break/><text:line-break/></text:p>
      <text:p text:style-name="Standard">GST J SANSETTERS TUESDAY SE21477/2016, äg Susann Hortell , Hörnefors, för Lars-erik Fällman<text:line-break/><text:line-break/></text:p>
      <text:p text:style-name="Standard">IRSH J HADSELÖYA'S BOSS SE21615/2017, äg &amp; för Micael Kerttu, Kalix<text:line-break/><text:line-break/></text:p>
      <text:p text:style-name="Standard">EST J GAUSTATOPPENS GRO SE53544/2013, äg Irene <text:s/>Olsson, Koskullskulle, för Anders <text:s/>Fors<text:line-break/><text:line-break/></text:p>
      <text:p text:style-name="Standard">PT SE JCH FORSRÄNNARENS JURA SE30789/2011, äg &amp; för Anders Fors, Skaulo</text:p>
      <text:p text:style-name="Standard"/>
      <text:p text:style-name="Standard"/>
      <text:p text:style-name="Standard">PH J CARNBRINGS TOM COLLINS SE14183/2016, äg &amp; för Martin Hallberg, Varnhem</text:p>
      <text:p text:style-name="Standard"/>
      <text:p text:style-name="Standard">Första rundan 15 min.</text:p>
      <text:p text:style-name="Standard">Jilla jagar i mycket bra fart och stil i mycket bra kontakt där hon har flera markeringar som hon löser självständigt, flera fåglar i släppet som sitter i träden som hunden ej kan belastas för. </text:p>
      <text:p text:style-name="Standard">Tuesday jagar i mycket bra fart och stil i god kontakt med några resultatlösa stånd, fågel kommer från det område hunden befinner sig i. FS. Jilla över.</text:p>
      <text:p text:style-name="Standard">Jura jagar i mycket bra till utmärkt fart och stil där hon har ett resultatlöst stånd och fågel i släppet, hon blir sen borta övar halva tiden av släppet och avslutas. Jilla över Tuesday och Jura avslutas.</text:p>
      <text:p text:style-name="Standard">Boss jagar i mycket bra fart och stil i god kontakt där förare vänder hunden på signal och fågel lättar bakom hunden. FS. Jilla, Boss, Tuesday.</text:p>
      <text:p text:style-name="Standard">Gro jagar i mycket bra till utmärkt fart och stil där hon har några markeringar som hon löser självständigt. Gro, Jilla, Boss, Tuesday.</text:p>
      <text:p text:style-name="Standard">Tom Collins jagar i mycket bra till utmärkt fart och utmärkt stil, TC fattar stånd korrigerar stånd där fågel lättar i omgångar och TC <text:s/>är nästan helt lugn i flog och skott med en utmärkt apport. Tom Collins fågelarbete utan resning, Gro, Jilla, Boss, Tuesday.</text:p>
      <text:p text:style-name="Standard"><text:soft-page-break/>Yra jagar i mycket bra fart och stil i mycket tät terräng där hon blir borta lite i slutet men kommer tillbaks.</text:p>
      <text:p text:style-name="Standard"><text:s/>Rangering runda 1:Tom Collins fågelarbete utan resning, Gro, Jilla, Boss, Yra, Tuesday.</text:p>
      <text:p text:style-name="Standard"/>
      <text:p text:style-name="Standard">Runda 2 10 min.</text:p>
      <text:p text:style-name="Standard">Jilla jagar fortsatt mycket bra i mycket bra kontakt.</text:p>
      <text:p text:style-name="Standard">Tuesday jagar mycket bra i mycket bra kontakt i stora fina slag. Tuesday över Jilla.</text:p>
      <text:p text:style-name="Standard">Boss jagar fortsatt mycket bra men blir borta mot slutet men kommer tillbaks. Tuesday, Jilla, Boss.</text:p>
      <text:p text:style-name="Standard">Gro jagar fortsatt mycket bra men söket blir något öppet mot slutet. Tuesday, Jilla, Gro, Boss.</text:p>
      <text:p text:style-name="Standard">Tom Collins jagar mycket bra men söket blir något öppet mot slutet. Tuesday, Jilla, TC, Gro, Boss.</text:p>
      <text:p text:style-name="Standard">Yra jagar mycket bra och fattar stånd där hon reser något försiktigt och är helt lugn i flog och skott med en efter lite övertalning mycket bra apport. </text:p>
      <text:p text:style-name="Standard">Rangering runda 2: Yra med komplett fågelarbete, Tuesday</text:p>
      <text:p text:style-name="Standard"/>
      <text:p text:style-name="Standard">Runda 3 10 min.</text:p>
      <text:p text:style-name="Standard">Jilla fortsatt mycket bra och fattar stånd där fågel lättar oprecist och Jilla är helt lugn i flog och skott med en mycket bra apport.</text:p>
      <text:p text:style-name="Standard">Tuesday jagar fortsatt mycket bra men tappar intensitet mot slutet. Jilla med fågelarbete utan resning, Tuesday.</text:p>
      <text:p text:style-name="Standard">Boss jagar fortsatt mycket bra i god kontakt. Jilla med fågelarbete utan resning, Boss, Tuesday.</text:p>
      <text:p text:style-name="Standard">Gro jagar fortsatt mycket bra men blir borta mot slutet. Jilla med fågelarbete utan resning, Boss, Tuesday som tröttnar, Gro.</text:p>
      <text:p text:style-name="Standard">Tom Collins jagar fortsatt mycket bra där han fattar stånd och reser villigt på order utan resultat. Jilla med fågeltagning utan resning, Boss, Tom Collins med resultatlöst stånd, Tuesday som tröttnar, Gro som blir borta mot slutet.</text:p>
      <text:p text:style-name="Standard">Yra jagar fortsatt mycket bra där hon fattar stånd och reser villigt i omgångar löpande tjädertupp med höna och är helt lugn i flog och skott.</text:p>
      <text:p text:style-name="Standard">Härmed avslutas SM-kvalet skog 2020 med följande resultat: </text:p>
      <text:p text:style-name="Standard">ZETTERTJÄRNS YRA med 2 kompletta fågelarbeten 1 Skl Cert</text:p>
      <text:p text:style-name="Standard">STRÄVSAMMA JILLA med 1 fågelarbete utan resning 2 Skl</text:p>
      <text:p text:style-name="Standard">CARNBRINGS TOM COLLINS med 1 fågelarbete utan resning 3 Skl</text:p>
      <text:p text:style-name="Standard">Därmed vill jag tacka för förtroendet att döma SM-kval skog där jag vill ge en stor eloge till hundar och förare som orkade hålla ihop dagen i denna högsommarvärme, jag vill även ge provledningen en stor eloge för arrangemanget, mvh Ronn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ov</meta:initial-creator>
    <dc:creator>Ronny Andersson</dc:creator>
    <meta:editing-cycles>1</meta:editing-cycles>
    <meta:creation-date>2020-08-24T11:02:00</meta:creation-date>
    <dc:date>2020-09-04T19:43:25.07</dc:date>
    <meta:editing-duration>PT2S</meta:editing-duration>
    <meta:generator>OpenOffice/4.1.2$Win32 OpenOffice.org_project/412m3$Build-9782</meta:generator>
    <meta:document-statistic meta:table-count="0" meta:image-count="0" meta:object-count="0" meta:page-count="2" meta:paragraph-count="37" meta:word-count="665" meta:character-count="39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