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style="italic" style:font-size-asian="12pt" style:font-style-asian="italic" style:font-name-complex="Times New Roman1" style:font-size-complex="12pt"/>
    </style:style>
    <style:style style:name="P2" style:family="paragraph" style:parent-style-name="Standard">
      <style:paragraph-properties fo:text-align="center" style:justify-single-word="false"/>
      <style:text-properties style:font-name="Times New Roman" fo:font-size="12pt" fo:font-style="italic" style:font-size-asian="12pt" style:font-style-asian="italic" style:font-name-complex="Times New Roman1" style:font-size-complex="12pt"/>
    </style:style>
    <style:style style:name="P3" style:family="paragraph" style:parent-style-name="Standard">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text-properties style:font-name="Times New Roman" fo:font-size="12pt" fo:language="en" fo:country="GB" fo:font-style="italic" style:font-size-asian="12pt" style:font-style-asian="italic" style:font-name-complex="Times New Roman1" style:font-size-complex="12pt"/>
    </style:style>
    <style:style style:name="P5" style:family="paragraph" style:parent-style-name="Standard" style:master-page-name="Standard">
      <style:paragraph-properties style:page-number="auto"/>
      <style:text-properties style:font-name="Times New Roman" fo:font-size="12pt" fo:font-weight="bold"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FK BERGA/ÄLEBY <text:s/>UKL/ÖKL 2020-09-08</text:p>
      <text:p text:style-name="P3"><text:s/>Domare: Lars Thulin </text:p>
      <text:p text:style-name="P3">Mark: Fält Berga &amp; Äleby </text:p>
      <text:p text:style-name="P3">Förhållanden: Klart väder vilket blir väl varmt mitt på dagen, stark vind vilket vi utnyttjar.</text:p>
      <text:p text:style-name="P1"/>
      <text:p text:style-name="P2">UKL</text:p>
      <text:p text:style-name="P1">GSH SYDÅENS ZIGZAG SE55154/2019 för Sören Mulvad Johanssen <text:s/>äg Marie Fransson</text:p>
      <text:p text:style-name="P1">ZigZag visar upp ett sök vilket i alla delar är förstklassigt . Visar utmärkt reviering,fart,vidd och följsamhet.Stånd går på löpa till ett distinkt stånd reser utmärkt helt <text:s/>i flog och skott <text:s text:c="5"/>. 3 släpp 40 min. Pris 1 HP Ukl</text:p>
      <text:p text:style-name="P1">PH BANDIT DEL WEINPOINT SE12360/2020 för Felicia Littorin äg Berit Olsson</text:p>
      <text:p text:style-name="P1">Börjar dagen med intresse av partnern, men när Bandit upptäcker vad han skall göra visar han ett stort självständigt sök men är idag inte tillräckligt erfaren för att klara av fåglarna. Bandit har ett flertal tillfällen på fågel, vilka han går hårt efter. 3 släpp 40 min. Pris 0 UKL</text:p>
      <text:p text:style-name="P1">PH DAG DEL NOCINO ROI19/17228 för Sören Mulvad Johanssen äg Anton Martin Ringeen</text:p>
      <text:p text:style-name="P1">Dag går med mycket bra fart och stil, i ett mestadels välrevierande sök, har en stöt där han visar bra respekt. Stånd bra resning helt lugn i flog och skott. Visar under dagen utmärkt fart,vidd och mycket bra reviering och följsamhet. 3 släpp 40 min . Pris 1 Ukl</text:p>
      <text:p text:style-name="P1">IRSH RED GARLIC´S OAZZI SE57626/2019 för/äg Agneta Andersson</text:p>
      <text:p text:style-name="P1">Oazzi visar idag upp ett stort självständigt sök i mycket bra fart och stil, där bättre kontakt med föraren önskas. Har ett antal möjligheter på fågel men idag är Oazzis alltför omogen. <text:s text:c="6"/>3 släpp 45min Pris 0 Ukl</text:p>
      <text:p text:style-name="P1">PT BLONDIE DEL WEINPOINT SE12514/2020 för/äg Elisabeth Söderling</text:p>
      <text:p text:style-name="P1">Blondie går med mycket bra fart och stil i ett stort självständigt sök där revieringen önskas bättre, håller sitt energiska sök hela dagen. Har ett flertall möjligheter på fågel. <text:s text:c="22"/>3 släpp 45 min Pris 0 Ukl</text:p>
      <text:p text:style-name="P1"/>
      <text:p text:style-name="P1"/>
      <text:p text:style-name="P1"/>
      <text:p text:style-name="P1"/>
      <text:p text:style-name="P2"><text:soft-page-break/>ÖKL</text:p>
      <text:p text:style-name="P1">IRST RIPFINNARENS EP JOYCE SE30938/2018 för Tommy Hagerlung äg Lena &amp; Tommy Hagerlund Visar idag upp ett mycket bra sök med fart, reviering, , vidd och följsamhet . Stånd utan resultat. Går upp och efter fasan . 3 släpp 25 min pris 0 ökl </text:p>
      <text:p text:style-name="P1">ESH VALLARFJÄLLETS C-BIRK SE21676/2016 för/äg Birgitta Winberg</text:p>
      <text:p text:style-name="P1">Birk visar idag upp ett utmärkt sök med fart , vidd, reviering och följsamhet . Stånd på stubb som han löser själv. Stånd går på löpa in i backe där vi finner Birk i stånd fågel lättar och Birk går hårt efter. 2 släpp, 20 min Pris O ökl</text:p>
      <text:p text:style-name="P1">IRVSH MARGRDEN EXPLORER SE10915/2017 för Sören Mulvad Johanssen äg Gun Carmland</text:p>
      <text:p text:style-name="P1">Visar idag upp ett småskuret sök där energi och fart saknas. Stånd tillräklig resning lugn i flog och skott, gör en godkänd apport på utlagd fågel. 3 släpp 25 min pris 3 ökl</text:p>
      <text:p text:style-name="P4">ESH HERRSKAPETS ON TOP OF THE WORLD SE34204/2016 för/äg Mikael Larsson</text:p>
      <text:p text:style-name="P4">Visar idag upp ett sök <text:s/>i mycket bra fart och stil, hinner inte visa så mycket mer, fasan i skogsdunge som vi hör, där World går in och kommer ut med ett Rådjur vilket han går efter för långt innan han kan stoppas. 1 släpp, 10 min. Pris 0 ökl</text:p>
      <text:p text:style-name="P1">PH COOPER-ENVOY SE29222/2017 för/äg Elisabeth Säderling</text:p>
      <text:p text:style-name="P1">Går i dag med mycket bra fart och stil i ett stort öppet sök där reviering och kontakt önskas bättre. Stånd bra löparbete på fasan är lugn vid stöt, stånd bra resning går efter i flog och skott. 2 släpp, 20 min. Pris 0 ökl</text:p>
      <text:p text:style-name="Standard"/>
      <text:p text:style-name="Standard">Tack till provdeltagarna för trevlig dag och provledningen Lena och Marie <text:s/>för ett väl fungerande prov. <text:s text:c="4"/></text:p>
      <text:p text:style-name="Standard">Stort tack till Sören och Tomas för att vi fick gå på så finna marker.</text:p>
      <text:p text:style-name="Standard">Uppsala i September 2020</text:p>
      <text:p text:style-name="Standard">Lars Thuli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sv" fo:country="SE"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edrik Hjalmarsson</meta:initial-creator>
    <dc:creator>Lars Thulin</dc:creator>
    <meta:editing-cycles>3</meta:editing-cycles>
    <meta:creation-date>2020-09-08T16:09:00</meta:creation-date>
    <dc:date>2020-09-28T10:23:56.25</dc:date>
    <meta:editing-duration>PT01H34M24S</meta:editing-duration>
    <meta:generator>OpenOffice.org/3.2$Win32 OpenOffice.org_project/320m12$Build-9483</meta:generator>
    <meta:document-statistic meta:table-count="0" meta:image-count="0" meta:object-count="0" meta:page-count="2" meta:paragraph-count="29" meta:word-count="586" meta:character-count="3339"/>
    <meta:template xlink:type="simple" xlink:actuate="onRequest" xlink:title="Normal.dotm" xlink:href=""/>
  </office:meta>
</office:document-meta>
</file>