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FK BERGA/ÄLEBY <text:s/>UKL/ÖKL 2020-09-10</text:p>
      <text:p text:style-name="P3"><text:s/>Domare: Lars Thulin </text:p>
      <text:p text:style-name="P3">Mark: Fält Berga &amp; Äleby </text:p>
      <text:p text:style-name="P3">Förhållanden: Växlande molnighet med bra vind</text:p>
      <text:p text:style-name="P1"/>
      <text:p text:style-name="P2">UKL</text:p>
      <text:p text:style-name="P1">ESH YANKEE SE13413/2019 för/äg Ulla Lindqvist</text:p>
      <text:p text:style-name="P1">Stort oregelbundet sök i ngt tung aktion, är idag alltför oerfaren för att ta vara på möjligheterna på fågel. 3 släpp 35 min Pris 0 Ukl</text:p>
      <text:p text:style-name="P1">PT RED GARLIC´S RÄKAN SE47134/2019 för/äg Richard Lundberg</text:p>
      <text:p text:style-name="P1">Visar utmärkt fart och stil i ett stort självständigt sök, visar bättre kontakt i småskuren terräng .har ett flertall möjligheter på fågel, vilka hon går hårt efter. 3 släpp, 35 min Pris 0 ukl <text:s/></text:p>
      <text:p text:style-name="P1">IRVST TUNTURI KIEPPI FLEUR SE20897/2019</text:p>
      <text:p text:style-name="P1">Går idag med en något tung aktion i ett småskuret sök, stånd där partnern kommer och hjälper till att få <text:s/>fåglarna på vingar. I ett senare släpp stånd försiktig resning lugn i uppflog och skott. 3 släpp 30 min Pris 3 ukl</text:p>
      <text:p text:style-name="P2"/>
      <text:p text:style-name="P2">ÖKL</text:p>
      <text:p text:style-name="P1">EST VALLARFJÄLLETS E-AKII SE27005/2017 för/äg Birgitta Winberg</text:p>
      <text:p text:style-name="P1">Visar i första släpp upp ett mycket bra sök med fart vidd reviering och följsamhet. I senare släpp i fågelmarker är hon inte tillräkligt effektiv, har ett antal markeringar som inte resulterar. Har ett flertall möjligheter till fågel. 4 släpp 48 min Pris 0 Ökl</text:p>
      <text:p text:style-name="P1">PH SÖDERSJÖNS JEFF SE40035/2017 för/äg Lars Olander</text:p>
      <text:p text:style-name="P1">Visar i första släpp upp ett utmärkt sök med fart ,stil, vidd ,reviering och följsamhet. I senare släpp något öppen i sin reviering, i sitt sista släpp något öppen reviering , stånd bra resning helt lugn i flog och skott och gör en bra apport på utlagd fågel. Vi fortsätter och då ser vi hur Jeff stöter och går efter fågel . 3 släpp, 35 min Pris 0 Ökl <text:s/></text:p>
      <text:p text:style-name="P1"/>
      <text:p text:style-name="P1"/>
      <text:p text:style-name="P1"/>
      <text:p text:style-name="P1"/>
      <text:p text:style-name="P1"><text:soft-page-break/>GSH SYDÅENS ZIGZAG SE55154/2019 för Sören Mulvad Johanssen <text:s/>äg Marie Fransson</text:p>
      <text:p text:style-name="P1">ZigZag visar i dag upp ett utmärkt sök med fart, vidd, <text:s/>följsamhet och reviering, söker av anvisad mark förtjänstfullt. Stånd reser bra mycket fågel lättar helt lugn i flog och skott, gör en bra apport på utlagd fågel.I senare släpp ett stilfullt stånd med utmärkt resning och helt lugn i flog och skott. En klasshund 3 släpp, 35 min,Pris 1 Ökl</text:p>
      <text:p text:style-name="P1">IRST RIPFINNARENS EP JOYCE SE30938/2018 för Tommy Hagerlung äg Lena &amp; Tommy Hagerlund. <text:s text:c="2"/>Hare går upp och Joyce kan inte hålla sig utangår hårt efter. Pris 0 Ökl</text:p>
      <text:p text:style-name="P1">ESH VALLARFJÄLLETS C-BIRK SE21676/2016 för/äg Birgitta Winberg</text:p>
      <text:p text:style-name="P1">Birk visar upp ett utmärkt sök med fart, vidd , reviering och följsamhet. Har ett antal markeringar som inte leder till något. Stånd bra resning men går hårt efter, 2 släpp 20 min Pris 0 Ökl</text:p>
      <text:p text:style-name="P1">PH DAG DEL NOCINO ROI19/17228 för Sören Mulvad Johanssen äg Anton Martin Ringeen</text:p>
      <text:p text:style-name="P1">Dag visar idag upp ett förstklassigt sök i alla delar, fart , stil, vidd, reviering och följsamhet. Stånd bra resning helt lugn i flog och skott och gör en bra apport på utlagd fågel. 3 släpp, 40min Pris 1 Ökl</text:p>
      <text:p text:style-name="P1">PT TOP POINT KALLA se26773/2015 för/äg Marianne Dalunde</text:p>
      <text:p text:style-name="P1">Går med utmärkt fart och stil i ett mestadels väl revierande sök, är känslig på näsan och har några markeringar som hon löser. Visar respekt för hare. Stånd bra resning lugn i flog och skott gör ett dåligt <text:s/>apportsök och är ovillg att ta den <text:s/>utlagda fågeln, men föraren lyckas med övertalningen och Kalla kommer in med den utlagda fågeln och gör en bra avlämning. <text:s text:c="11"/>2 släpp, 20 min Pris 2 Ökl </text:p>
      <text:p text:style-name="Standard"/>
      <text:p text:style-name="Standard">Stort tack till provdeltagarna och provledning <text:s/>Lena och Marie för ett bra prov.</text:p>
      <text:p text:style-name="Standard">Tack till Sören och Tomas som ställer upp med sina marker.</text:p>
      <text:p text:style-name="Standard">Uppsala i September 2020</text:p>
      <text:p text:style-name="Standard">Lars Thulin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sv" fo:country="SE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edrik Hjalmarsson</meta:initial-creator>
    <dc:creator>Lars Thulin</dc:creator>
    <meta:editing-cycles>4</meta:editing-cycles>
    <meta:creation-date>2020-09-12T15:31:00</meta:creation-date>
    <dc:date>2020-09-28T10:40:12.28</dc:date>
    <meta:editing-duration>PT01H17M37S</meta:editing-duration>
    <meta:generator>OpenOffice.org/3.2$Win32 OpenOffice.org_project/320m12$Build-9483</meta:generator>
    <meta:document-statistic meta:table-count="0" meta:image-count="0" meta:object-count="0" meta:page-count="2" meta:paragraph-count="29" meta:word-count="575" meta:character-count="3305"/>
    <meta:template xlink:type="simple" xlink:actuate="onRequest" xlink:title="Normal.dotm" xlink:href=""/>
  </office:meta>
</office:document-meta>
</file>