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style="italic" style:font-size-asian="12pt" style:font-style-asian="italic" style:font-name-complex="Times New Roman1" style:font-size-complex="12pt"/>
    </style:style>
    <style:style style:name="P2" style:family="paragraph" style:parent-style-name="Standard">
      <style:paragraph-properties fo:text-align="center" style:justify-single-word="false"/>
      <style:text-properties style:font-name="Times New Roman" fo:font-size="12pt" fo:font-style="italic" style:font-size-asian="12pt" style:font-style-asian="italic" style:font-name-complex="Times New Roman1" style:font-size-complex="12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4" style:family="text">
      <style:text-properties style:font-name="Times New Roman" fo:font-size="12pt" fo:font-style="normal" style:font-size-asian="12pt" style:font-style-asian="normal" style:font-name-complex="Times New Roman1"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FK LÅNGTORA <text:s/>UKL/ÖKL 2020-10-30</text:span></text:p>
      <text:p text:style-name="Standard"><text:span text:style-name="T1">Domare: Torbjörn Larsson</text:span></text:p>
      <text:p text:style-name="Standard"><text:span text:style-name="T1">Mark: Fält Långtora</text:span></text:p>
      <text:p text:style-name="Standard"><text:span text:style-name="T1">Förhållanden: </text:span><text:span text:style-name="T3">Dimmigt, som lättar något under dagen</text:span></text:p>
      <text:p text:style-name="P1"/>
      <text:p text:style-name="P3"><text:span text:style-name="T2">UKL</text:span></text:p>
      <text:p text:style-name="Standard"><text:span text:style-name="T2">PH SKEIRUTJ R-CAESAR SE25357/2019 för/äg Anders Rönngren<text:line-break/></text:span><text:span text:style-name="T4">Ceasar har mkt bra fart och stil, är dock lite egenrådig, har flertalet chanser på fågel som inte tas tillvara. Försvinner i grantätning, blir borta. Utgår 35min 0UKL</text:span></text:p>
      <text:p text:style-name="Standard"><text:span text:style-name="T2">EST HERRSKAPETS A TOUCH OF ROSE SE17307/2020 för Per-Olof Eriksson äg Karin Larsson<text:line-break/></text:span><text:span text:style-name="T4">Mkt bra stil i bra fart, jagar i ett mindre sök som är något oregelbundet. Har chans på fågel. 35Min 0UKL</text:span></text:p>
      <text:p text:style-name="Standard"><text:span text:style-name="T2">IRVST TUNTURI KIEPPI FLEUR SE20897/2019 för/äg Gun Carmland<text:line-break/></text:span><text:span text:style-name="T4">Mkt bra fart och stil i bra kontakt med förare i samtliga av sina <text:s/>släpp, stöter fasan i åmad, är helt lugn. 40Min 0UKL</text:span></text:p>
      <text:p text:style-name="Standard"><text:span text:style-name="T2">ESH HERRSKAPETS A STAR IS BORN SE17310/2020 för/äg Marika Bladin<text:line-break/></text:span><text:span text:style-name="T4">Born har mkt bra sök i fart, stil och reviering, en trevlig unghund som har chans på men får tyvärr inte till det idag. 40 min 0UKL</text:span></text:p>
      <text:p text:style-name="P3"><text:span text:style-name="T2">ÖKL</text:span></text:p>
      <text:p text:style-name="Standard"><text:span text:style-name="T2">PH EAST MEADOWS TITAN SE23142/2017 för Sören Mulvad Johansen äg Margareta Hallander<text:line-break/></text:span><text:span text:style-name="T4">Rör sig i mkt bra fart och stil, jagar helt självständigt med god kontakt, stånd, avancerar och reser rapphönskull, tyvärr går Titan för långt efter för klassen, utgår. 8Min 0ÖKL</text:span></text:p>
      <text:p text:style-name="Standard"><text:span text:style-name="T2">ESH ZETTERTJÄRNS ÅZKZTORM SE34555/2015 för/äg Marie Graffman Sahlberg<text:line-break/></text:span><text:span text:style-name="T4">Börjar i mkt bra fart och stil, fattar stånd, får stå i en lång stund pga partners fågelarbete, reser presict rapphöns men går tyvärr långt efter. Utgår. 8Min 0ÖKL</text:span></text:p>
      <text:p text:style-name="Standard"><text:span text:style-name="T2">ESH VALLARFJÄLLET´S C-BIRK SE21676/2016 för Sören Mulvad Johansen äg Birgitta Winberg<text:line-break/></text:span><text:span text:style-name="T4">Birk börjar mkt trögt och osäkert, detta släpper dock efter några minuter och då rör sig i mkt bra fart och stil, stånd i kant, reser precist rapphöns, apporterar utlagd fågel godkänt, jagar bättre för varje släpp, fattar stånd i senare släpp men är mkt trög i avancen, idag tilldelas Birk ett tredje pris <text:s/>öppenklass, 35 min 3ÖKL </text:span></text:p>
      <text:p text:style-name="Standard"><text:span text:style-name="T2">ESH FALCSAGANS SIR LUDDE SE29205/2016 för/äg Jimmy Irwung<text:line-break/></text:span><text:span text:style-name="T4">har utmärkt sök i samtliga av sina släpp i utmärkt kontakt, Ludde sekunderar stående partner. </text:span><text:soft-page-break/><text:span text:style-name="T4">Ludde fortsätter sitt fina sök under hela dagen men har flertalet chanser på fågel men får inte till det idag. 55Min 0ÖKL</text:span></text:p>
      <text:p text:style-name="Standard"><text:span text:style-name="T2">GSH ZETTERTJÄRNS UNZIP SE19260/2013 för/äg Ronny Sahlberg<text:line-break/></text:span><text:span text:style-name="T4">Börjar dagen i ett sök i mkt bra fart och stil, i sitt andra fattar han stånd i kant, fågel lättar, unzip lugn i flog och skott, apport läggs ut som tyvärr vägrar apportera. Utgår 20min 0ÖKL</text:span></text:p>
      <text:p text:style-name="Standard"><text:span text:style-name="T2">EST HERRSKAPETS SCANDINAVIAN ROSE SE40018/2017 för Per-Olof Eriksson äg Anders Landin<text:line-break/></text:span><text:span text:style-name="T4">Börjar i mkt bra sök i fart och stil, ngt egenrådig, i andra släpp går hon helt ur hand och blir borta. Utgår 20min 0ÖKL</text:span></text:p>
      <text:p text:style-name="Standard"><text:span text:style-name="T2">PH CHRIWALL´S I WIN SE22275/2016 för/äg Joakim Sköld<text:line-break/></text:span><text:span text:style-name="T4">Har utmärkt sök, jagar hårt hela dagen, har ett flertal chanser på fågel som tyvärr ej tas tillvara, utgår 55min 0ÖKL </text:span></text:p>
      <text:p text:style-name="Standard"><text:span text:style-name="T2">GSH BOURNEFIELD PRIDE AND PREJUDICE SE19372/2017 för Tony Eriksson äg Linda Eriksson<text:line-break/></text:span><text:span text:style-name="T4">tidvis mkt bra sök i bra kontakt med förare, hon kommer vid kant, går efter överflygare några meter, kan stoppas när det skjuts över partner, tyvärr tar inte prejudice tillvara på sina chanser idag. Utgår 35min 0ÖKL</text:span></text:p>
      <text:p text:style-name="Standard"><text:span text:style-name="T2">EST HERRSKAPETS THE GOLDEN ROSE SE14806/2017 för/äg Per-Olof Eriksson<text:line-break/></text:span><text:span text:style-name="T4">Har ett mkt bra sök i fart och stil, ngt oregelbunden reviering, en trevlig hund som tyvärr inte för dagen får till det med fågel. Utgår 35min 0ÖKL</text:span></text:p>
      <text:p text:style-name="Standard"><text:span text:style-name="T2">IRVSH MARGÅRDENS EXPLORER SE10915/2017 för Sören Mulvad Johansen äg Gun Carmland<text:line-break/></text:span><text:span text:style-name="T4">Har ett mkt bra sök i fart och stil, något öppen reviering, fattar stånd vid dike, rapphöns lättar, explorer helt lugn i flog och skott, apport läggs ut som tyvärr Explorer ej vill apportera. Utgår 25min 0ÖKL</text:span></text:p>
      <text:p text:style-name="Standard"><text:span text:style-name="T4"/></text:p>
      <text:p text:style-name="Standard"><text:span text:style-name="T4">Tack Mellansvenska Fågelhundsklubben att jag fick komma och döma på Långtoras fina marker</text:span></text:p>
      <text:p text:style-name="Standard"><text:span text:style-name="T4">/Torbjörn Larsson</text:span></text:p>
      <text:p text:style-name="P1"/>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rik Hjalmarsson</meta:initial-creator>
    <meta:editing-cycles>10</meta:editing-cycles>
    <meta:creation-date>2020-10-28T13:01:00</meta:creation-date>
    <dc:date>2020-11-09T22:02:11.83</dc:date>
    <meta:editing-duration>PT29M29S</meta:editing-duration>
    <meta:generator>OpenOffice/4.1.5$Win32 OpenOffice.org_project/415m1$Build-9789</meta:generator>
    <meta:document-statistic meta:table-count="0" meta:image-count="0" meta:object-count="0" meta:page-count="2" meta:paragraph-count="22" meta:word-count="608" meta:character-count="364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