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rov: MFK Trossnäs 2020-11-15<text:line-break/>Plats: Långtora<text:line-break/>Klass: ukl / ökl<text:line-break/>Domare: Torbjörn Larsson<text:line-break/>Förhållanden: <text:s text:c="2"/>fin höstdag med 10 grader varmt, fin vind och uppehåll</text:p>
      <text:p text:style-name="Text_20_body"/>
      <text:p text:style-name="Text_20_body">UKL<text:line-break/>PH Arctic Point Perfect Ed, SE22125/2019, äg Kerstin Ericsson, för Agneta Andersson</text:p>
      <text:p text:style-name="Text_20_body">Är en unghund som har ett ungdomligt sök som är oregelbundet, samma sök i samtliga av sina släpp. IF 45min 0UKL </text:p>
      <text:p text:style-name="Text_20_body"/>
      <text:p text:style-name="Text_20_body">IRSH Red Garlics Oazzi, SE57626/2019, äg Agneta Andersson, för Josefine Bondsäter</text:p>
      <text:p text:style-name="Text_20_body"> Är en unghund som har ett mkt bra sök stundtals är dock något oregelbunden, jagar väl tillsammans med föraren, stånd, vägrar tyvärr helt att resa. Får följa med som partner i ytterligare ett släpp. Utgår 25min 0ukl</text:p>
      <text:p text:style-name="Text_20_body"> </text:p>
      <text:p text:style-name="Text_20_body">ÖKL<text:line-break/>EST Vallarfjällets E-Arriba, SE27003/2017, äg/för Maud Mattsson</text:p>
      <text:p text:style-name="Text_20_body"> Går i mkt bra fart i bra stil, markerar och fattar stånd ute på stubb, löser och slår ut på nytt, nytt stånd vid kant, fågel lättar, Arriba helt lugn i flog och skott, apporterar utlagd fågel godkänt, söket på Arriba är något öppet, nytt stånd i senare släpp, rapphönskull lättar utan resning, Arriba helt lugn i flog och skott. Arriba är en trevlig hund som idag funnit sina fåglar har dock inte visat resning. 45Min 2ÖKL</text:p>
      <text:p text:style-name="Text_20_body">IRST Red Garlics Hot Habanero, SE44818/2016, äg/för Agneta Andersson</text:p>
      <text:p text:style-name="Text_20_body">Har mkt bra fart i bra stil, har chans på fågel i släpp, Habanero jobbar bra i samtliga av sina släpp, partner fattar stånd, Habanero sekunderar men kan tyvärr ej hålla sig, drar förbi partner och drar upp fåglarna och båda hundarna går efter långt. 32Min 0ÖKL</text:p>
      <text:p text:style-name="Text_20_body"> </text:p>
      <text:p text:style-name="Text_20_body">EST Jaktstormens C-Icestorm, SE31997/2018, äg/för Anders Skog</text:p>
      <text:p text:style-name="Text_20_body">Har ett mkt bra sök i fart, stil och samarbete, Icestorm jagar mkt bra i samtliga av sina släpp, stöter höns vid kant stannar direkt vid första stöten, Ice kan tyvärr inte hålla sig utan kör upp fågel i omgångar. Utgår 40min 0ÖKL</text:p>
      <text:p text:style-name="Text_20_body"> </text:p>
      <text:p text:style-name="P1">PH Kokanees Billy The Kid, SE13147/2019, äg/för Lisbeth Bodén</text:p>
      <text:p text:style-name="P1">Går I utmärkt fart I mkt bra stil i ett något egenrådigt sök till att börja med, bättrar sig något under dagen till ett bra samarbete med föraren, fattar stånd på stubb, tyvärr går partner förbi och Billy följer med för långt. Utgår 35 min 0ÖKL</text:p>
      <text:p text:style-name="Text_20_body"> </text:p>
      <text:p text:style-name="Text_20_body">IRST Remkilens W-Nikki, SE56503/2017, äg/för Ulla Hansson</text:p>
      <text:p text:style-name="Text_20_body">Nikki har mkt bra fart i bra stil i ett välrevierande sök i bra kontakt med förare, fattar stånd, reser innan order och går långt efter. Utgår 35 min 0ÖKL</text:p>
      <text:p text:style-name="Text_20_body"> </text:p>
      <text:p text:style-name="Text_20_body">IRSH Ripfinnarens ZM Collan, SE29360/2015, äg/för Mikael Söderhagen</text:p>
      <text:p text:style-name="Text_20_body"><text:soft-page-break/>Collan söker i bra fart och stil, saknar en del i motivationen idag, lydig och välförd, känns som det saknas en växel men jagar väl ihop med sin förare i samtliga av sina släpp. FS Utgår 45min 0ÖKL</text:p>
      <text:p text:style-name="Text_20_body"> </text:p>
      <text:p text:style-name="Text_20_body">EST Vallarfjällets E-Akii, SE27005/2017, äg/för Birgitta Winberg</text:p>
      <text:p text:style-name="Text_20_body">Släpps med partner i kant, hundarna jagar varandra, kör efter fasan och går långt efter. Utgår <text:s/>2Min 0ÖKL  </text:p>
      <text:p text:style-name="Text_20_body"/>
      <text:p text:style-name="Text_20_body">IRSH Red Garlics MumsMums, SE47615/2018, äg /för Agneta Andersson</text:p>
      <text:p text:style-name="Text_20_body">Släpps med partner i kant, hundarna jagar varandra, kör efter fasan och går långt efter. Utgår <text:s/>2Min 0ÖKL  </text:p>
      <text:p text:style-name="Text_20_body"> </text:p>
      <text:p text:style-name="Text_20_body">EST Puk, SE48893/2018, äg/för Jonas Döl</text:p>
      <text:p text:style-name="Text_20_body">Puk jagar i mkt bra fart och stil, samarbetar väl med förare, fattar stånd med avancerar mkt <text:s/>försiktigt, löser ut, har i senare släpp nytt stånd, även nu trög avance, släpper och får se fåglar vid kant, kör upp och går långt efter, utgår. 40Min 0ÖKL</text:p>
      <text:p text:style-name="Text_20_body"> </text:p>
      <text:p text:style-name="Text_20_body">ESH Vallarfjällets C-Birk, SE21676/2016, äg/för Birgitta Winberg</text:p>
      <text:p text:style-name="Text_20_body">Birk har ett stort sök som är något egenrådigt och oregelbundet, har flera fåglar i åmad men går ut hand och kör upp i omgångar. Utgår, 30min 0ÖKL</text:p>
      <text:p text:style-name="Text_20_body"> </text:p>
      <text:p text:style-name="Text_20_body">IRSH Vilslev Nilsson, DK09384/2016, äg/för Heide Sporleder</text:p>
      <text:p text:style-name="Standard">Nilsson har utmärkt fart i utmärkt stil, jagar i lagom stora och välrevierade slag, jagar i samma utmärkta stil i samtliga av sina släpp, visar sekundering vid 2 tillfällen, fattar stånd ute på stubb, reser precist på order höns, helt lugn i flog och skott, apporterar utlagd fågel godkänt, Nilsson har idag visat sig vara en hund av rang, tilldelas idag första pris i öppenklass. 55Min 1 ÖKL</text:p>
      <text:p text:style-name="Standard"/>
      <text:p text:style-name="Standard"/>
      <text:p text:style-name="Standard">Tack till Mellansvenska Fågelhundsklubben för att jag fick dömma på Långtoras fina marker.</text:p>
      <text:p text:style-name="Standard">/Torbjörn Lar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6T20:19:17.38</meta:creation-date>
    <dc:date>2020-11-16T21:08:22.27</dc:date>
    <meta:editing-duration>PT49M10S</meta:editing-duration>
    <meta:editing-cycles>2</meta:editing-cycles>
    <meta:generator>OpenOffice/4.1.5$Win32 OpenOffice.org_project/415m1$Build-9789</meta:generator>
    <meta:document-statistic meta:table-count="0" meta:image-count="0" meta:object-count="0" meta:page-count="2" meta:paragraph-count="38" meta:word-count="664" meta:character-count="3949"/>
  </office:meta>
</office:document-meta>
</file>