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fo:font-weight="normal" style:font-size-asian="12pt" style:font-weight-asian="normal" style:font-size-complex="12pt" style:font-weight-complex="normal"/>
    </style:style>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Standard">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NFK Bruksvallarna, Vallarfjället UKL/ÖKL 2020-09-19</text:p>
      <text:p text:style-name="P1"/>
      <text:p text:style-name="P1">Domare: Bengt Hansson</text:p>
      <text:p text:style-name="P1">Skytt: Lennart Paaki</text:p>
      <text:p text:style-name="P1"/>
      <text:p text:style-name="P1">Förutsättningar: Bra väder. Vi går ut i medvind och vänder sedan hem i motvind. Mycket bra med fågel.</text:p>
      <text:p text:style-name="P1"/>
      <text:p text:style-name="P1">UKL</text:p>
      <text:p text:style-name="P1">Gst Jimbalayas Jena SE13414/2019 äg o för Maria Köhler</text:p>
      <text:p text:style-name="P1">Jena startar i mycket bra fart o stil ett mycket bra sök i god kontakt med sin förare. Senare utmärkt sök i öppen översiktlig terräng, får med sig mycket mark, Ripkull lättar där Jena med partner befinner sig. I senare släpp stöter Jena en ripa som hon förföljer. Senare något tveksamt stånd som stramas upp och blir fast. Fågel lättar framför när föraren kommer till, helt lugn i flog o skott. Vi fortsätter och Jena tar strax ett nytt stånd. Hon avancerar på förarens order ett par gånger för att sedan bli mycket försiktig i sin avancering. Ripkull lättar en bit framför och Jena är lugn i flog o skott. 45 min. 3 Ukl.</text:p>
      <text:p text:style-name="P1"/>
      <text:p text:style-name="P1">Ph Fanby Elmer SE32754/2019 äg o för Cecilia Wadman </text:p>
      <text:p text:style-name="P1">Elmer startar i mycket bra fart och utmärkt stil, han är till en början lite sällskaplig och följer sin partner, detta bättrar sig senare. Stöter senare tillsammans med partnern ripkull i medvind och förföljer, kommer tillbaka och får upp ännu en ripa som förföljes en bit. Senare repris av detta förlopp på ny kull, kan dock lugnas när kvarliggare lättar. Revierar sedan utmärkt i motvind men lyckas inte med den fågel som fanns även här. 45 min. 0 Ukl.</text:p>
      <text:p text:style-name="P1"/>
      <text:p text:style-name="P1">Pt Fågelkärrs Tylla SE34224/2019 äg o för Jurgen Snell</text:p>
      <text:p text:style-name="P1">Tylla startar i mycket bra fart o stil i ett bra till mycket bra sök i god kontakt med sin förare. I senare släpp så går Tylla upp sig och söker med mycket god intensitet. Hon har under dagen flera möjligheter på fågel utan att lyckas. 50 min. 0 Ukl.</text:p>
      <text:p text:style-name="P1"/>
      <text:p text:style-name="P1">Pt Fågelkärrs Tyssi SE34223/2019 äg o för Stefan Sigurdsson</text:p>
      <text:p text:style-name="P1">Tyssi startar i mycket bra fart o stil i ett mycket bra sök i god kontakt med sin förare. Tyssi har under dagen flera möjligheter på fågel utan att lyckas. 50 min. 0 Ukl.</text:p>
      <text:p text:style-name="P1"/>
      <text:p text:style-name="P1">Ph Myrteigens Monk SE35808/2020 äg o för Ulrika Karlsson</text:p>
      <text:p text:style-name="P1">Monk startar i mycket bra fart o stil, mestadels mycket bra sök, fastnar dock på markvittring en del. Han har god kontakt med sin förare. Stöter sernare ripkull i medvind tillsammans med partnern och förföljer. Han söker sedan mycket bra i motvind. Monk har flera möjligeter på fågel under dagen utan att lyckas. 45 min. 0 Ukl.</text:p>
      <text:p text:style-name="P1"/>
      <text:p text:style-name="P1">Est Skarvedalens I Fame SE20348/2019 äg o för Conny Åström</text:p>
      <text:p text:style-name="P1">Fame startar i mycket bra fart o stil i ett mycket bra sök i god kontakt med sin förare. Söker senare intensivt i område, stånd som löses, ripa lättar en bit bakom henne och hon går efter en bit. Fortsätter med hög intensitet i området och en ripa till lättar. Fortsätter senare sitt mycket goda sök med högsta intensitet, får upp fågel i omgångar och förföljer. 50 min. 0 Ukl.</text:p>
      <text:p text:style-name="P1"/>
      <text:p text:style-name="P1">Est Vallarfjällets F-Emmylou SE43711//2019 äg o för Bente Moe</text:p>
      <text:p text:style-name="P1">Utmärkt fart mycket bra stil. God kontakt trots stort sök till att börja med, blir senare egenrådig. Ripkull lättar i område där Emmylou befinner sig tillsammans med partnern. Senare får hon upp fågel i omgångar och förföljer. 45 min. 0 Ukl.</text:p>
      <text:p text:style-name="P1"/>
      <text:p text:style-name="P1">ÖKL</text:p>
      <text:p text:style-name="P1"><text:soft-page-break/>Ph Badstuåsens Ocke SE31878/2017 ägo för Anna Falkerby Lundmark</text:p>
      <text:p text:style-name="P1">Mycket bra fart o stil, utmärkt sök i god kontakt med sin förare. Ocke söker mycket bra i både med och motvind. Han har möjlighet på fågel utan att lyckas. 50 min. 0 Ökl.</text:p>
      <text:p text:style-name="P1"/>
      <text:p text:style-name="P1">Ph East Meadows Red Hot Chili SE19618/2016 äg o för Susanne Legneskog</text:p>
      <text:p text:style-name="P1">Mycket bra fart o stil. Söker utmärkt i såväl med som motvind i god kontakt med föraren. Han tar ett stramt stilfullt stånd. Förare och skytt är på väg fram, Chili kan inte hålla sig utan reser självständigt ripor utanför jaktbart håll, han är lugn i flog. 20 min. 0 Ökl.</text:p>
      <text:p text:style-name="P1"/>
      <text:p text:style-name="P1">Pt East Meadows Quattro SE22212/2015 äg o för Susanne Legneskog</text:p>
      <text:p text:style-name="P1">Startar i mycket bra fart o stil, bra till mycket bra sök. I sitt andra släpp så blir hon borta. </text:p>
      <text:p text:style-name="P1">30 min. 0 Ökl.</text:p>
      <text:p text:style-name="P1"/>
      <text:p text:style-name="P1">Est Ohlsmyrens GJ Norrglimt SE57142/2017 äg o för Lena Larsson</text:p>
      <text:p text:style-name="P1">Mycket bra fart o stil, bra till mycket bra sök i medvind. Söker sedan mycket bra i motvind med stora fina slag, Vi finner henne i stånd, ripor lättar när förare och skytt kommer till. Helt lugn i flog o skott. Hon är fortfarande stram så hon får resa färdigt vilket hon gör villigt utan resultat. Norrglimt apporterar inte utlagd fågel. 30 min. 0 Ökl.</text:p>
      <text:p text:style-name="P1"/>
      <text:p text:style-name="P1">Est Haraldstorpets Dimma SE21281/2017 äg o för Agneta Sivertsson</text:p>
      <text:p text:style-name="P1">Dimma startar i utmärkt fart o stil, hon söker utmärkt i medvind, stora fina slag med utmärkt bredd och djup. I andra släpp i motvind så tappar hon i intensitet och blir lite småskuren. Hon stöter en ripa och är lugn, stramar upp i stånd, avancerar villigt på förarens order utan resultat. Blir senare borta. 50 min. 0 Ökl.</text:p>
      <text:p text:style-name="P1"/>
      <text:p text:style-name="P1">Est Ohlsmyrens Norma Jean SE19178/2016 äg o för Lena Larsson</text:p>
      <text:p text:style-name="P1">När hon är färdig med att uträtta sina behov så söker Norma i mycket bra fart o stil och mycket bra sök i god kontakt med föraren. Hon har en del markeringar som löses självständigt. Fortsätter sitt fina sök utan att lyckas. 50 min. 0 Ökl.</text:p>
      <text:p text:style-name="P1"/>
      <text:p text:style-name="P1"/>
      <text:p text:style-name="P1"/>
      <text:p text:style-name="P1">Bengt Hans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ngt Hansson</meta:initial-creator>
    <meta:creation-date>2020-09-27T16:36:34.24</meta:creation-date>
    <dc:date>2020-09-29T19:57:45.14</dc:date>
    <dc:creator>Bengt Hansson</dc:creator>
    <meta:editing-duration>PT02H30M44S</meta:editing-duration>
    <meta:editing-cycles>4</meta:editing-cycles>
    <meta:generator>OpenOffice.org/3.2$Win32 OpenOffice.org_project/320m12$Build-9483</meta:generator>
    <meta:document-statistic meta:table-count="0" meta:image-count="0" meta:object-count="0" meta:page-count="2" meta:paragraph-count="34" meta:word-count="881" meta:character-count="4894"/>
  </office:meta>
</office:document-meta>
</file>