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2pt" fo:font-style="italic" style:font-size-asian="12pt" style:font-style-asian="italic" style:font-name-complex="Times New Roman1" style:font-size-complex="12pt"/>
    </style:style>
    <style:style style:name="P2" style:family="paragraph" style:parent-style-name="Standard">
      <style:text-properties style:font-name="Times New Roman" fo:font-size="12pt" fo:font-weight="bold" style:font-size-asian="12pt" style:font-weight-asian="bold" style:font-name-complex="Times New Roman1" style:font-size-complex="12pt"/>
    </style:style>
    <style:style style:name="P3" style:family="paragraph" style:parent-style-name="Standard">
      <style:text-properties style:font-name="Times New Roman" fo:font-size="12pt" fo:language="en" fo:country="GB" fo:font-style="italic" style:font-size-asian="12pt" style:font-style-asian="italic" style:font-name-complex="Times New Roman1" style:font-size-complex="12pt"/>
    </style:style>
    <style:style style:name="P4" style:family="paragraph" style:parent-style-name="Standard" style:master-page-name="Standard">
      <style:paragraph-properties style:page-number="auto"/>
      <style:text-properties style:font-name="Times New Roman" fo:font-size="12pt" fo:font-weight="bold" style:font-size-asian="12pt" style:font-weight-asian="bold"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FK LÅNGTORA <text:s/>SKL 2020-10-30</text:p>
      <text:p text:style-name="P2">Domare: Lars Thulin </text:p>
      <text:p text:style-name="P2">Mark: Fält Långtora </text:p>
      <text:p text:style-name="P2">Förhållanden:Kraftig dimma lite från och till mest till, svag vind. Stora fält, vilka var på eftermiddagen välbesatta med rapphöns. </text:p>
      <text:p text:style-name="P1"/>
      <text:p text:style-name="P1">IRSH RED GARLIC´S SWEET POTATO SE22101/2011 för/äg Agneta Andersson</text:p>
      <text:p text:style-name="P1">PH CARNBRINGS TOM COLLINS SE14183/2016 för/äg Martin Hallberg</text:p>
      <text:p text:style-name="P1">IRST RIPFINNARENS ZME PEIGI SE27409/2016 för Tommy Hagerlund äg Lena &amp; Tommy Hagerlund</text:p>
      <text:p text:style-name="P1">IRST RED GARLIC´S INGEFÄRA SE11114/2017 för/äg Agneta Andersson</text:p>
      <text:p text:style-name="P3">IRSH RED GARLIC´S IRISH POMELO SE11112/2017 för Amir Saidizand äg Susanne Johansson</text:p>
      <text:p text:style-name="P1">PT TOP POINT KALLA SE26773/2015 för/äg Marianne Dalunde</text:p>
      <text:p text:style-name="P1">IRSH MALSTARBODARNAS STAR SE5497/2017 för/äg Claes Kennedy</text:p>
      <text:p text:style-name="P1">PH BLACK LUCKYS ZIZO SE11475/2013 för/äg Ali Saidizand</text:p>
      <text:p text:style-name="P1">EST OHLSMYRENS ROSPIGA SE27403/2011 för/äg Maud Mattson</text:p>
      <text:p text:style-name="P1">ESH HÖGFJÄLLSHUNDEN QURRE SE55627/2012 för Tommy Hagerlund äg Lena &amp; Tommy Hagerlund</text:p>
      <text:p text:style-name="P1">PT CARNBRINGS PORT ELLEN SE13001/2014 för/äg Karin Thulin</text:p>
      <text:p text:style-name="P1">IRSH BIJAN´S DIAMOND SE24579/2017 för Amir Saidizand äg Ulrika Lundblad</text:p>
      <text:p text:style-name="P1">PH LYNGBERGAS MIRCO SE32305/2016 för/äg Douglas Larsson</text:p>
      <text:p text:style-name="P1">IRSH FASANENS LUCKY SE18201/2016 för/äg Helena Ellfors </text:p>
      <text:p text:style-name="P1">PH VATNSENDAS FRAKKUR SE47435/2017 för Douglas Larsson äg Jörgen Junkegård</text:p>
      <text:p text:style-name="P1">ESH HERRSKAPETS OUR BANDIT SE34206/2016 för Göran Andersson äg Marika Bladin</text:p>
      <text:p text:style-name="P1"/>
      <text:p text:style-name="P1">Potato — Collins. <text:s/>Potato omedelbart stånd vid åkerholme försiktig resning, bra apport på fälld fågel. Visar upp ett sök där kontakt och reviering önskas bättre. Collins visar sekundering, och sedan ett sök vilket har både fart, stil, vidd, följsamhet och reviering. FIS Potato före på grund av fågelarbete.</text:p>
      <text:p text:style-name="P1"><text:soft-page-break/>Peigi – Ingefära. Båda visar upp ett mycket bra sök med fart , stil, vidd, <text:s/>följsamhet och reviering. lika</text:p>
      <text:p text:style-name="P1">Pomelo-- Kalla <text:s/>Pomelo går med en kraftfull aktion där kontakten önskas bättre. Kalla visar ett bra sök med fart, stil och reviering. Stånd bra resning, kan inte hållas då fågel fälls.FIS Kalla utgår på grund av olydnad</text:p>
      <text:p text:style-name="P1">Star – Zizo. <text:s/>Star börjar sitt sök med stor fart, utmärkt stil där revieringen önskas bättre, vilket det blev efterhand. Zizo visar idag upp oregelbundet sök med fart och stil.. Star före Zizo</text:p>
      <text:p text:style-name="P1">Rospiga – Curre <text:s/>Båda visar idag upp ett stort självständigt sök, med allt för dålig kontakt. Båda utgår.</text:p>
      <text:p text:style-name="P1">Port Ellen – Diamond <text:s/>Båda visar ett bra sök med fart och stil. Lika</text:p>
      <text:p text:style-name="P1">Mirco-- Lucky. <text:s/>Mirco går med utmärkt fart och stil där kontakten önskas regelbundnare. Lucky går med mycket bra fart tappar ibland huvudet i stilen, men visar ett regelbundet sök. Mirco före</text:p>
      <text:p text:style-name="P1">Frakku <text:s/>-- Bandit. <text:s/>Frakkur går med utmärkt fart och stil, vi går efter ån så hundarna försvinner <text:s/>i det höga gräset. Frakkur finnes i stånd reser fasantupp lugn i flog och skott, gör en bra apport på utlagd fågel. <text:s/>Bandit visar upp ett bra sök i den svåra åbrinken. FIS Frakkor före.</text:p>
      <text:p text:style-name="P1"/>
      <text:p text:style-name="P1">Rangering efter 1:a rundan.Frakkur och Potato med fågelarbete, Collin utmärkt sök, Mirco, Star, Pomelo, Ingefära, Peigi, Diamond, Port Ellen lika och Lucky Bandit Zizo därefter </text:p>
      <text:p text:style-name="P1">Runda 2</text:p>
      <text:p text:style-name="P1">Frakkur – Potato Vi startar i breske intill åker, Potato visar där ett effektift jaktsök. Potato stånd ovillig resning <text:s/>fasan lättar och Potato går hårt efter och går helt ur hand. Frakkur forsatt något öppet sök. FIS <text:s/>Potato utgår</text:p>
      <text:p text:style-name="P1">Collin – Mirco. Collin blir här något kort i söket, Mirco går större men även oregelbundnare. Mirco <text:s/>stånd bra resning över hårt tryckande höns slår om hönsen lättar och det blir en provocerande fällning och Mirco kan inte hålla sig utan apporterar direkt, bra apport. FIS Mirco före </text:p>
      <text:p text:style-name="P1">Peigi – Star. Star stort självständigt sök, Peigi mer regelbunden. Båda hundarna kast tånd för olika fåglar Star något före, Peigi reser sig i stånd och fågel lättar, Star fågel lättar utan Star har rört sig, tillräkligt lugn i flog. FIS Peigi utgår</text:p>
      <text:p text:style-name="P1">Ingefära – Pomelo. <text:s/>Pomelo försvinner i dimman och finnes i stånd efter 20 min, det finns fågel i marken bakom Pomelo. Ingefära visar upp ett bra sök, stånd bra resning men gör inte en första pris apport. FIS <text:s/>Pomelo utgår</text:p>
      <text:p text:style-name="P1"><text:soft-page-break/></text:p>
      <text:p text:style-name="P1">Lucky – Diamond . Diamond över på grund av fart och stil.</text:p>
      <text:p text:style-name="P1">Port Ellen – Zizo <text:s/>Zizo söker inte av anvisad mark, Port Ellen stånd bra resning lugn i flog och skott kan hållas i fall, gör en utmärkt apport . FIS <text:s/>Zizo utgår</text:p>
      <text:p text:style-name="P1">Bandit – Collin. <text:s/>Bandit är uddahund och får gå med Collin, Collin stånd i trångt läge och kan inte hålla sig går upp rapphöna. Collin utgår Bandit får fortsätta mot Star. Bandit går upp och efter fågel. Båda utgår</text:p>
      <text:p text:style-name="P1"><text:s/>Rangering efter 2 rundor. Port Ellen och Frakkur med bra fågelarbeten, Mirco och Ingefära med belastningar i apporten. Collin med utmärkt sök, Star, Lucky och Diamond med belastningar i söket</text:p>
      <text:p text:style-name="P1">Runda 3 </text:p>
      <text:p text:style-name="P1">Där har redan Collin och Star gott i par med Bandit se ovan.</text:p>
      <text:p text:style-name="P1">Port Ellen – Frakkur</text:p>
      <text:p text:style-name="P1">Port Ellen visar ett anpassat sök till marken och täcker den väl i mycket bra fart och stil, visar att hon är förtjänstfullt med på näsan, Frakkur visar upp ett mer oregelbundet sök. Port Ellen stånd, <text:s/>Fakkur kan stoppas då de är väldigt nära varandra då Port Ellen fattar stånd Frakkur sekunderar och kopplas, Port Ellen visar ett utmärkt fågelarbete med resning och helt lugn i flog och skott.</text:p>
      <text:p text:style-name="P1">Mirco – Ingefära. <text:s/>Båda går med utmärkt fart och stil. lika </text:p>
      <text:p text:style-name="P1">Lucku – Diamond. <text:s/>Diamond över i fart och stil</text:p>
      <text:p text:style-name="P1"/>
      <text:p text:style-name="P1">Carnbrings Port Ellen 1;a med Cert och Vp</text:p>
      <text:p text:style-name="P1">Vatnsendas Frakkur <text:s/>2:a med </text:p>
      <text:p text:style-name="P1">Lyngbergas Mirco 3:a Vp</text:p>
      <text:p text:style-name="P1">Red Garlic,s Ingefära 4:a</text:p>
      <text:p text:style-name="P1"/>
      <text:p text:style-name="P1">Tack till provdeltagarna för bra dag där dimman gjorde det extra svårt att se vad som hände.</text:p>
      <text:p text:style-name="P1">Tack Joakim för gott skytte och markledning, och tack till Marianne och Maria för ert arbete med arrangemanget.</text:p>
      <text:p text:style-name="P1">Uppsala i November</text:p>
      <text:p text:style-name="P1">Lars Thulin</text:p>
      <text:p text:style-name="P1"><text:soft-page-break/></text:p>
      <text:p text:style-name="P1"/>
      <text:p text:style-name="P1"/>
      <text:p text:style-name="P1"/>
      <text:p text:style-name="P1"/>
      <text:p text:style-name="P1"/>
      <text:p text:style-name="P1"/>
      <text:p text:style-name="P1"/>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sv" fo:country="SE" style:letter-kerning="true"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edrik Hjalmarsson</meta:initial-creator>
    <dc:creator>Lars Thulin</dc:creator>
    <meta:editing-cycles>9</meta:editing-cycles>
    <meta:creation-date>2020-10-29T14:55:00</meta:creation-date>
    <dc:date>2020-11-11T13:32:55.53</dc:date>
    <meta:editing-duration>PT04H12M47S</meta:editing-duration>
    <meta:generator>OpenOffice.org/3.2$Win32 OpenOffice.org_project/320m12$Build-9483</meta:generator>
    <meta:document-statistic meta:table-count="0" meta:image-count="0" meta:object-count="0" meta:page-count="4" meta:paragraph-count="52" meta:word-count="904" meta:character-count="5458"/>
    <meta:template xlink:type="simple" xlink:actuate="onRequest" xlink:title="Normal.dotm" xlink:href=""/>
  </office:meta>
</office:document-meta>
</file>