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MFK GRÖNSÖÖ<text:s text:c="2"/>UKL 2021.04.10</text:span></text:p>
      <text:p text:style-name="P1"><text:span text:style-name="T1">Domare: Lars Olander</text:span></text:p>
      <text:p text:style-name="P1"><text:span text:style-name="T1">Mark: Fält </text:span></text:p>
      <text:p text:style-name="P1"><text:span text:style-name="T1">Förhållanden: Soligt och kall ihållande vind. </text:span></text:p>
      <text:p text:style-name="P1"><text:span text:style-name="T2"/></text:p>
      <text:p text:style-name="P1"><text:span text:style-name="T3">GST ISLILJANS ANGEL SE42068/2020 för:Tony Eriksson äg:Linda Eriksson<text:s text:c="49"/>Mycket bra fart och stil i ett något oordnat söksupplägg. Intresserad av markvittring. Stoppar upp och får manas på av sin förare. Markavsnitten ligger så att vi kommer i medvind och det klarar Angel bra.<text:s text:c="9"/>FS<text:s text:c="2"/>5 släpp 50 min.<text:tab/><text:tab/><text:tab/>Pris: 0 Ukl<text:s text:c="73"/></text:span></text:p>
      <text:p text:style-name="P1"><text:span text:style-name="T3">IRSH RED GARLIC´S OAZZI SE57626/2019 för: Eskil Sveinsen äg:Agneta Andersson<text:s text:c="49"/>Visar mycket bra fart och stil får anvisad mark väl avsökt. Stöter ett rapphönspar och stoppas av föraren. I senare släpp stöter han ett rapphönspar som han respekterar. En stor grupp dovhjortar dyker plötsligt upp och när de försvunnit tar Oazzi an löporna men kallas till ordningen. Avslutar dagen med ett skarpt stånd i tät hagtorn, helt lugn i flog och skott. FF<text:s text:c="2"/>5 släpp<text:s text:c="2"/>50min.<text:s text:c="67"/><text:tab/><text:tab/><text:tab/><text:tab/><text:tab/>Pris: 1 Ukl</text:span></text:p>
      <text:p text:style-name="P1"><text:span text:style-name="T3">EST HÖGFJÄLLSHUNDEN JACKIE SE41982/2020för:Tommy Hagerlund äg:Lena &amp;Tommy Hagerlund Mycket bra fart och i en lätt och fin galoppaktion. Jagar av marken på ett förtjänstfullt sätt i stora slag.<text:s text:c="2"/>När vi kommer på en begränsad mark intill sjön anpassar hon söket. Avslutar dagen<text:s/></text:span><text:span text:style-name="T4">med en spontan, elegant sekundering för stående partner. FS<text:s text:c="2"/>5 släpp<text:s text:c="2"/>50min.<text:s text:c="76"/><text:tab/><text:tab/><text:tab/><text:tab/><text:tab/>Pris:0 Ukl</text:span><text:span text:style-name="T5"/></text:p>
      <text:p text:style-name="P1"><text:span text:style-name="T5">IRST RED GARLIC´S POMMERY CHAMPANGE SE39472/2020 för/äg: Agneta Andersson<text:s text:c="17"/>Efter halva släppet kommer vi in i medvind på en inäga. Pommery visar mycket bra fart och stil, klarar medvinden galant. Stånd i tät hagtorn, avancerar villigt men kan inte påvisa någon fågel. Håller bra kontakt med sin förare och anpassar söksformatet. Stöter en rapphöna i tät hagtorn.<text:s text:c="37"/>FS<text:s text:c="2"/>5 släpp<text:s text:c="2"/>50 min.<text:tab/><text:tab/><text:tab/>Pris: 0 Ukl</text:span></text:p>
      <text:p text:style-name="P1"><text:span text:style-name="T5">GST ISLILJANS AMPOLA SE42072/2020 för: Tony Eriksson äg: Linda Eriksson<text:s text:c="40"/>Efter halva släppet kommer vi in på en inäga i medvind där hon har lite svårt men på fältet med motvind visar hon mycket bra fart och stil. Hon söker stöd av partnern och tar en liten tur efter dovhjortsgruppen som plötsligt dök upp. FS<text:s text:c="2"/>5 släpp<text:s text:c="2"/>50 min.<text:s text:c="123"/><text:tab/><text:tab/><text:tab/><text:tab/><text:tab/>Pris: 0 Ukl</text:span></text:p>
      <text:p text:style-name="P1"><text:span text:style-name="T5">ESH HERRSKAPETS A STAR IS BORN SE17310/2020 för/äg: Marika Blandin<text:s text:c="35"/>Söker i mycket bra fart och stil, hörsam och uppmärksam på sin förare. Vi genar över en skogsdunge där jag ser en morkulla komma flygande från det avsnitt där Star befinner sig. Senare under dagen stöter hon ett nyslaget rapphönspar<text:s/></text:span><text:span text:style-name="T6">och visar full respekt . Stöter ytterligare en gång. Söker av marken på ett jaktbart sätt i god kontakt med sin förare.<text:s text:c="4"/>FS<text:s text:c="2"/>5 släpp<text:s text:c="2"/>50 min <text:tab/><text:tab/><text:tab/><text:tab/><text:s text:c="52"/><text:tab/><text:tab/><text:tab/><text:tab/><text:tab/>Pris: 0 Ukl<text:s text:c="36"/></text:span><text:span text:style-name="T7"/></text:p>
      <text:p text:style-name="P1"><text:span text:style-name="T7">PT BLACK LUCKYS BELLA DONNA SE60521/2019 för/äg: Kennet Persson<text:s text:c="50"/>Visar mycket bra fart och stil, söker av marken i stora slag och håller bra kontakt med sin förare. Stöter rapphönspar och respekterar. Har ytterligare stöt på rapphönspar och respekterar. Bella Donna och föraren försvinner bakom en holme med tät hagtorn. Föraren anmäler stånd men innan jag hinner dit för att se Bella Donna stå, hinner rapphönsen flyga. FS<text:s text:c="2"/>5 släpp<text:s text:c="2"/>50 min.<text:s text:c="66"/><text:tab/><text:tab/><text:tab/><text:tab/><text:tab/>Pris: 0<text:s text:c="2"/>Ukl</text:span></text:p>
      <text:p text:style-name="P1"><text:span text:style-name="T7">IRST RED GARLIC´S OST SE57627/2019 för/äg: Agneta Andersson<text:s text:c="57"/>Vi hamnar i medvind på en inäga och det klarar Ost bra. Hon visar mycket bra fart och stil, stöter en singelrapphöna och respekterar prompt, klarar olika vindförhållanden och får marken avsökt från kant till kant. Minskar ner formatet när så behövs vid marken intill en sjökant. Lyckas inte med fåglarna idag.<text:s text:c="4"/>FS<text:s text:c="2"/>5 släpp<text:s text:c="2"/>50min<text:tab/><text:tab/><text:tab/>Pris: 0 Ukl </text:span></text:p>
      <text:p text:style-name="P1"><text:span text:style-name="T7"/></text:p>
      <text:p text:style-name="P1"><text:span text:style-name="T7">Tack MFK för ett trevligt domaruppdrag, markledaren Peter och alla tappra deltagare.</text:span></text:p>
      <text:p text:style-name="P1"><text:span text:style-name="T7">Hölö 2021 04 17 <text:tab/><text:tab/><text:tab/><text:tab/><text:tab/><text:tab/><text:tab/><text:tab/><text:tab/><text:tab/><text:s text:c="19"/>Lars Olander</text:span></text:p>
      <text:p text:style-name="P1"><text:span text:style-name="T7"/></text:p>
      <text:p text:style-name="P1"><text:span text:style-name="T7"/></text:p>
      <text:p text:style-name="P1"><text:span text:style-name="T7"/></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