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font-style="italic" style:font-size-asian="12pt" style:font-style-asian="italic" style:font-name-complex="Times New Roman1" style:font-size-complex="12pt"/>
    </style:style>
    <style:style style:name="P2" style:family="paragraph" style:parent-style-name="Standard">
      <style:paragraph-properties fo:text-align="center" style:justify-single-word="false"/>
      <style:text-properties style:font-name="Times New Roman" fo:font-size="12pt" fo:font-style="italic" style:font-size-asian="12pt" style:font-style-asian="italic" style:font-name-complex="Times New Roman1" style:font-size-complex="12pt"/>
    </style:style>
    <style:style style:name="P3" style:family="paragraph" style:parent-style-name="Standard">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master-page-name="Standard">
      <style:paragraph-properties style:page-number="auto"/>
      <style:text-properties style:font-name="Times New Roman" fo:font-size="12pt" fo:font-weight="bold" style:font-size-asian="12pt" style:font-weight-asian="bold" style:font-name-complex="Times New Roman1" style:font-size-complex="12pt"/>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FK LÅNGTORA <text:s/>UKL/ÖKL 2021.10.30</text:p>
      <text:p text:style-name="P3">Domare: Benny Melin</text:p>
      <text:p text:style-name="P3">Skytt: Anders</text:p>
      <text:p text:style-name="P3">Mark: Fält Långtora</text:p>
      <text:p text:style-name="P3">Förhållanden: Gråkallt väder. Sydlig vind något växlande vind</text:p>
      <text:p text:style-name="P3">Fågeltillgång: God men något ojämn</text:p>
      <text:p text:style-name="P1"/>
      <text:p text:style-name="P2">UKL</text:p>
      <text:p text:style-name="P1">ESH BOVATTNETS ORYX SE10616/2021 för/äg Marika Bladin</text:p>
      <text:p text:style-name="P1">Oryx släpps på stor stubb där han han går i mycket bra fart och stil i ett stort men något orgelbundet sök i mycket bra förarkontakt. Tappar tidvis i intensitet samt har lite felvändningar. I andra släpp tappar han i fart, format och intensitet och söket blir småskuret med stopp och markeringar. Får ytterligare 2 släpp i gräsmark med fasaner där han har en stöt med respekt samt ett stånd utan att påvisa vilt. Avslutar med stånd i gräsmark. Avancerar mycket försiktigt men får fasan på vingarna. Lugn i flog och skott. FS, FF. 4 släpp. Tid 35 min. <text:span text:style-name="T1">3 UKL.</text:span></text:p>
      <text:p text:style-name="P1">GSH EKDALENS GERT-ÅKE SE31219/2020 för/äg Jan Andersson</text:p>
      <text:p text:style-name="P1">Åke startar på stor stubb i mycket bra fart och stil i ett stort marktäckande sök i mycket bra förarkontakt men tappar tidvis på vänstersida. Har lite partner intresse. Är ute i fyra släpp under dagen och håller fart, stil och format hela dagen utan att mattas. Avslutar dagen med släpp i gräsmark med fasaner där han han flera chanser utan att lyckas. FS. 4 släpp. Tid 36 minuter. <text:span text:style-name="T1">0 UKL</text:span></text:p>
      <text:p text:style-name="P1">PH EAST MEADOWS BUGATTI SE19872/2020 för Christer Wallerby äg Susanne Legneskog/Christer Wallerby</text:p>
      <text:p text:style-name="P1">Bugatti släpps på stor stubb där han anlägger ett mycket stort sök men tidvis blir något offensivt och oregelbundet. Bugatti går i mycket bra fart i bra stil då huvudet mestadels förs under rygglinjen. Fortsätter som tidigare i senare släpp och är tidvis något partner intresserad. Har i sista släpp flertalet chanser på fasan utan att lyckas för dagen. FS. 3 släpp. Tid 32 min. <text:span text:style-name="T1">0 UKL</text:span></text:p>
      <text:p text:style-name="P1">ESH SETTERWALLS HELAGS SE15806/2021 för Göran Andersson ög Marika Bladin &amp; Göran Andersson</text:p>
      <text:p text:style-name="P1">Startar på stor stbb där han anlägger ett stort men oregelbundet sök i mycket bra fart och bra/mycket bra stil. Huvudet förs tidvis i och under rygglinjen. Har något partner intresse. Söker som tidigare i andra släpp. Båda hundarna försvinner i åkerholme och fasan kommer <text:soft-page-break/>på vingarna som <text:s/>förföljs av Helags i omgångar innan den lämnar holmen och förföljs långt. Får hämtas. Släpps mot samma åkerholme där ny fasan kommer på vingarna och förföljs långt och Helags är åter svår att kalla in. FS. 2 släpp. Tid 20 min. <text:span text:style-name="T1">0 UKL.</text:span></text:p>
      <text:p text:style-name="P1">ESH HERRSKAPETS ALL INCLUSIVE SE17311/2020 (Asco) för Søren Mulvad Johansen äg Per-Erik Sandlund</text:p>
      <text:p text:style-name="P1">Asco släpps på stubb där han går i mycket bra fart och stil i ett stort sök som blandas mellan mycket bra reviering till öppet och offensivt. Har en del omotiverade stopp. Fasan ses lätta i skogsbacke där Asco befinner sig utan situationen kan bedömas. Stoppas för rådjur. Inleder andra släpp med mycket bra reviering och marktäckning men blir efterhand offensiv och skär fram till åkerholme där fasan kommer på vingarna som förföljs kort. Kort efter ny fasan på vingarna utan situationen kan bedömas. Stoppas på kommando. Senare stånd i samma område. Avancerar villigt och reser fasan. Går efter i flog och skott men inom ramen för pris. FS, FF. 2 släpp. Tid 20 minuter. <text:span text:style-name="T1">3 UKL.</text:span></text:p>
      <text:p text:style-name="P1">ESH SETTEWALLS SIXTEN SE39049/2020 för Margareta Majreta äg Margateta Majreta &amp; Jan Ekbjär</text:p>
      <text:p text:style-name="P1">Sixten startar på stor stubb i mycket bra fart och stil. Inleder släppet <text:s/>med mycket bra reviering och marktäckning men blir efterhand allt mer offensiv och egenrådig med dålig förarkontakt. Går i andra släpp med bra förarkontakt. Förföljer överflygande fasan. I tredje släpp lättar fasan utan situationen kan bedömas. Stånd i gräsmark med salex. Något försiktig avance utan att påvisa vilt. Stöter senare fasan längre fram. FS. 3 släpp. Tid 32 min. <text:span text:style-name="T1">0 UKL.</text:span></text:p>
      <text:p text:style-name="P1">PT BLACK LUCKYS BELLA DONNA SE60521/2019 för/äg Kenneth Persson</text:p>
      <text:p text:style-name="P1">Bella-Donna är en mycket välrevierande pointer som i första släpp går i mycket bra fart och bra stil i mycket bra förarkontakt. Huvudet förs något under rygglinjen. Vänder tidvis kort på höger sida. Går upp sig stilmässigt i kommande släpp. Tar i andra släpp stånd i kanten av åkerholme. Avancerar villigt och reser fasan. Går lite långt efter lågt flygande fasan. Går som tidigare i senare släpp och har flertalet chanser på fasan utan att lyckas. FS,FF. 4 släpp. Tid 36 min.<text:span text:style-name="T1"> 3 UKL.</text:span></text:p>
      <text:p text:style-name="P1">GSH ZETTERTJÄRNS PROZECCO SE57765/2020 för/äg Marie Graffman-Sahlberg</text:p>
      <text:p text:style-name="P1">Prozecco släpps på stor stubb där han anlägger ett oregelbundet sök i bra fart och mycket bra stil i mycket bra förarkontakt. Går upp sig betydlig i andra släpp och visar nu tidvis bra reviering och marktäckning i mycket bra fart och stil. I senare släpp i gräs och buskmark har han flertalet chanser på fågel utan att lyckas för dagen. FS. 3 släpp. tid 32 min. <text:span text:style-name="T1">0 UKL.</text:span></text:p>
      <text:p text:style-name="P1">GST GLAVARIS QZ EMMLYLOU SE30508/2020 för/äg Jennie Kenani</text:p>
      <text:p text:style-name="P1">Emmlylou släpps på stor stubb där hon går i bra fart och stil i ett något småskuret och oregelbundet sök. Då hon sträcker ut blir både fart och stil bättre. Går upp sig betydligt i andra släpp och går nu i tidvis mycket bra fart och stil med bättre intensitet samt bra revieing <text:soft-page-break/>och marktäckning men något oregelbundet. I sista släpp går hon i gräs och buskmark där hon har flertalet chanser på fasan utan att lyckas. FS. 3 släpp. Tid 32 min. 0 UKL</text:p>
      <text:p text:style-name="P1"/>
      <text:p text:style-name="P1"><text:s text:c="57"/>ÖKL</text:p>
      <text:p text:style-name="P1">PT RINGALIA´S BLACK LUCKY NO42121/20 för Søren Mulvad Johansen äg Espen Ringøen</text:p>
      <text:p text:style-name="P1">Lady släpps på stor stubb där hon går i utmärkt fart och stil. Tidvis utmärkt reviering och marktäckning men har en del felvändningar. Andra släpp i svårbedömd gräs och buskmark jagar hon i bra kontakt med föraren. Hittas i stånd i utkanten av buskmark. Då förare och skytt är på väg upp lättar fasan ett stycke framför Lady. Lugn i flog och skott. Får utreda. Apporterar utlagd fågel utmärkt. Går fortsatt utmärkt i andra släpp. Partnern tar stånd på öppen stubbmark och föraren väljer att stoppa Lady. 2 ÖKL. FF. 2 släpp. Tid 20 min. <text:span text:style-name="T1">2 ÖKL.</text:span></text:p>
      <text:p text:style-name="P1">EST VALLARFJÄLLET´S F-RISTI SE43714/2019 för/äg Erik Larsson</text:p>
      <text:p text:style-name="P1">Risti släpps på stor stubb där hon går i mycket bra fart och stil. Söker tidvis med bra reviering och marktäckning men har lite felvändningar. I andra släpp tar Risti stånd i beteshage. Avancerar villigt på order och reser fasan. Lugn i flog och skott. Ytterligare en fasan lättar och Risti respekterar. Apporterar utlagd fågel utmärkt. I avslutande släpp tidvis mycket bra reviering men tappar tidvis i format samt lite felvändningar. FF. 2 släpp. Tid 20 min. <text:span text:style-name="T1">2 ÖKL.</text:span></text:p>
      <text:p text:style-name="P1">PH EAST MEADOWS TITAN SE23142/2017 för Søren Mulvad Johansen äg Margareta Hallander </text:p>
      <text:p text:style-name="P1">Titan släpps på stor stubb där han går i mycket bra fart och stil i ett stort men oregelbundet sök i mycket bra förarkontakt. I andra släpp stort sök med tidvis bra reviering men något offensivt. Fågel i släppet. I avslutande släpp tappar han i intensitet och sänker huvudet och blir något kort i frambensaktionen. Blir ensidig längs dike och slår bakåt i marken. Fågel i släppet. FS. 3 Släpp. Tid 26 min. <text:span text:style-name="T1">0 ÖKL.</text:span></text:p>
      <text:p text:style-name="P1">EST LADY MARY SE23946/2018 för/äg Madelien Gustafsson</text:p>
      <text:p text:style-name="P1">Lady Mary släpps på stor stubb där hon går i mycket bra fart och stil. Tidvis bra reviering i ett något småskuret format. Söket störs av en del stopp och markvittring. Stånd utan att påvisa vilt. Går i andra släpp upp sig och går nu i mycket bra fart, stil, <text:s/>format samt marktäckning. Går i avslutande släpp fortsatt mycket bra. Har ett stånd. Avacerar utan att påvisa vilt. IF. 3 släpp. Tid 28 min. <text:span text:style-name="T1">0 ÖKL.</text:span></text:p>
      <text:p text:style-name="P1">EST PUK SE48893/2018 för Marie-Louise Ermo Döl äg Marie-Louise Ermo Döl &amp; Jonas Döl</text:p>
      <text:p text:style-name="P1">Puk släpps i kanten av gräs och buskmark där fart och stil inte går att bedöma. Jagar av anvisad mark i mycket bra förarkontakt. I andra släpp på stubb går Puk i mycket bra fart och <text:soft-page-break/>stil med bra reviering och marktäckning. Har lite felvändningar. Fortsätter i tredje släpp som tidigare. Fattar stånd i åkerholme. Avancerar något försiktigt men får fasan på vingarna. Går ett skotthåll efter i flog och skott där hon stoppas av föraren. Apporterar utlagd fågel utmärkt. FS, FF. 3 släpp. Tid 28 min. <text:span text:style-name="T1">3 ÖKL.</text:span></text:p>
      <text:p text:style-name="Standard">Tack till provdeltagarna som med positiv anda och fairplay gjorde att vi hade en trevlig dag i marken. Tack skytten Anders samt MFK.</text:p>
      <text:p text:style-name="Standard">Fröjel i november 2021</text:p>
      <text:p text:style-name="Standard">Benny Mel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v" fo:country="S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2.3cm" style:writing-mode="lr-tb"/>
      <style:text-properties style:use-window-font-color="true" style:font-name="Calibri" fo:font-size="11pt" fo:language="sv" fo:country="S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edrik Hjalmarsson</meta:initial-creator>
    <dc:creator>Benny M</dc:creator>
    <meta:editing-cycles>20</meta:editing-cycles>
    <meta:creation-date>2021-10-28T14:03:00</meta:creation-date>
    <dc:date>2021-11-07T17:16:37.15</dc:date>
    <meta:editing-duration>PT3H13M6S</meta:editing-duration>
    <meta:generator>OpenOffice/4.1.2$Win32 OpenOffice.org_project/412m3$Build-9782</meta:generator>
    <meta:document-statistic meta:table-count="0" meta:image-count="0" meta:object-count="0" meta:page-count="4" meta:paragraph-count="39" meta:word-count="1372" meta:character-count="8049"/>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