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italic" style:font-size-asian="12pt" style:font-style-asian="italic"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FK LÅNGTORA <text:s/>UKL/ÖKL 2021.10.31</text:p>
      <text:p text:style-name="P3">Domare: Benny Melin</text:p>
      <text:p text:style-name="P3">Skyttar: Peter och Janne</text:p>
      <text:p text:style-name="P3">Mark: Fält Grönsöö</text:p>
      <text:p text:style-name="P3">Förhållanden: Kall morgon men vädret förbättras under dagen. Sydvästlig till västlig vind.</text:p>
      <text:p text:style-name="P3">Fågeltillgång. Bra</text:p>
      <text:p text:style-name="P1"/>
      <text:p text:style-name="P2">UKL</text:p>
      <text:p text:style-name="P1">PT VIIJÄGARENS VENUS SE27654/2020 för/äg Jenny Bodell</text:p>
      <text:p text:style-name="P1">Venus går i mycket bra till utmärkt fart och stil i ett mycket stort men offensivt sök. Ligger mestadels rätt på vind. I andra släpp blir söket oregelbundet och bättre reviering och marktäckning önskvärd. Har ett stånd i tredje släpp i tätt buskmark som hon löser. FS. I fjärde släpp ses rapphönskull lätta där Venus befinner sig utan situationen kan bedömas .FS. <text:s/>Blir därefter borta ett tag innan hon kan kallas till ordningen. I avslutande släpp i gräsmark har hon ett stånd utan att påvisa vilt. En stark hund som inte mattades under dagen. FS. 5 släpp. Tid 46 min. 0 UKL.</text:p>
      <text:p text:style-name="P1">PT FÅGELKÄRRS VINDA SE29830/2020 för/äg Mats Norlin</text:p>
      <text:p text:style-name="P1">Vinda går i utmärkt fart och stil i ett mycket stort sök där hon mestadels ligger rätt på vinden. Blir tidvis <text:s/>något offensiv. Andra släpp i gräsmark går Vinda i ett kalssök där vind och terräng utnyttjas på bästa sett i mycket bra kontakt med föraren. Tredje släpp i tätt buskmark har hon ett stånd hon löser. Hittas senare i stånd. Då föraren är på väg upp springer fasan undan och lättar. Vinda lugn i flog och skott. Har under dagen visat klassök med fågelarbete. FF. 3 släpp. Tid 30 min. <text:span text:style-name="T1">1 UKL HP.</text:span></text:p>
      <text:p text:style-name="P1">GST ZETTERTJÄRNS PIXZIE SE57769/2020 för/äg Anders Sundberg</text:p>
      <text:p text:style-name="P1">Pixzie startar i bra fart och stil då hon tidvis går med huvudet under rygglinjen. Söket är av begränsat format och hon är förarbunden. I andra släpp går hon upp sig och går nu i mycket bra fart och stil och täcker marken bra i mycket bra kontakt med föraren. Är ute i ytterligare tre släpp där hon mattas något men jagar fortsatt bra ihop med sin förare. IF. 5 släpp. Tid 40 min. <text:span text:style-name="T1">0 UKL.</text:span></text:p>
      <text:p text:style-name="P1">ESH HERRSKAPETS A PIECE OF CARE SE17313/2020 för/äg Anna Pettersson</text:p>
      <text:p text:style-name="P1">Care går i mycket bra fart och stil i ett mycket stort format med något öppen. Ligger mestadels rätt på vinden. Går fortsatt stort och bra i andra släpp med mycket bra reviering men som blir något ensidigt till vänster om föraren. FS. Stöter i tredje släpp fasan och <text:soft-page-break/>stoppas på kommando. Fortsätter i senare släpp utan att mattas där han får mycket mark avsökt i mycket bra kontakt med föraren. FS. 5 släpp. Tid 46 min. <text:span text:style-name="T1">0 UKL.</text:span></text:p>
      <text:p text:style-name="P1">EST FALCSAGANS GABBY SE45526/2020 för/äg Margareta Nord</text:p>
      <text:p text:style-name="P1">Gabby går i bra fart och mycket bra stil i ett begränsat och oregelbundet sök i mycket bra förarkontakt. Bättre format och reviering önskvärt. <text:s/>Visar spontan sekundering. Går som tidigare i andra släpp. Stöter ensam rapphöna med respekt. Kort efter vackert stånd på stubb. Då föraren ger resningsorder lättar rapphönskull. Gabby helt lugn i flog och skott. FS, FF. 2 släpp. Tid 20 min. <text:span text:style-name="T1">3 UKL.</text:span></text:p>
      <text:p text:style-name="P1">EST HÖGFJÄLLSHUNDENS JACKIE SE41982/2020 för/äg Lena &amp; Tommy Hagerlund</text:p>
      <text:p text:style-name="P1">Jackie startar första släpp i mycket bra fart och stil med mestadels bra reviering och marktäckning i mycket bra förarkontakt. Under släppets gång övergår hon till biotopsök i skogsbackar och blir något egenrådig. Har två stånd hon låser själv. Jackie går i senare släpp med bättre förarkontakt och jaktligt bra i en del svårbedömda marker. Stöter i andra släpp vid 2 tillfällen rapphönskullar. En med kort eftergång och en där hon respekterar på kommando. Har chans på ytterligare fågel i senare släpp där rapphönskull kommer på vingarna utan situationen kan bedömas. Blir därefter borta och svår att kalla till ordningen. FS. 4 släpp. Tid 40 min. <text:span text:style-name="T1">0 UKL.</text:span></text:p>
      <text:p text:style-name="P1">GSH GIRIFJÄLLETS LA ODD SE49123/2020 för/äg Lena Sanfridsson</text:p>
      <text:p text:style-name="P1">Odd går i mycket bra fart och stil i ett sort men oregelbundet sök där bättre reviering och utnyttjande av vinden önskas. Kommer tidvis in till föraren och får manas på. Går i andra släpp upp sig med bättre reviering och marktäckning i mycket bra förarkontakt. FS. Odd är ute i ytterligare 3 släpp och går som tidigare men mattas något i slutet av släppen. Har ett stånd utan att påvisa vilt. FS. 5 släpp. Tid 48 min. <text:span text:style-name="T1">0 UKL.</text:span></text:p>
      <text:p text:style-name="P1"/>
      <text:p text:style-name="P1"/>
      <text:p text:style-name="P2">ÖKL</text:p>
      <text:p text:style-name="P1">GSH SANSETTER TOGHETER SE21482/2016 för/äg Lena Sanfridsson</text:p>
      <text:p text:style-name="P1">Togheter får ett kort första släpp där han går i bra fart och stil i något tung aktion och ett oregelbundet sök. Apporterar in skadad fågel utmärkt. I andra släpp fart och stil som tidigare i ett sök av något begränsat format. Bättre reviering önskvärd. Då han kommer längs kantzoner går han upp sig betydligt i fart. stil och format. Går som tidigare i tredje släpp. Fattar stånd i kanten av gräsmark men kan inte bärga sig utan reser självständigt rapphönskull. Respekterar. FS, FF. 3 släpp. Tid 22 min. <text:span text:style-name="T1">0 ÖKL.</text:span></text:p>
      <text:p text:style-name="P1">IRST RIPFINNARENS EP HIPPIE SE30940/2018 för/äg Claes Wassberg</text:p>
      <text:p text:style-name="P1">Hippie startar i bra fart och godtagbar stil. Går med lågt huvud och blir avhängig av markvittring. Stånd i kanten av åkerholme. Lång avance in i tätt buskage där en stor kull <text:soft-page-break/>rapphöns lättar. Lugn i flog och skott. Rapphöna fälls. Hippie gör ett oinspirerat apportsök utan att hitta fågeln som låg där. FF. 1 släpp. Tid 5 min. <text:span text:style-name="T1">0 ÖKL.</text:span></text:p>
      <text:p text:style-name="P1">IRST IRISH POWER GAME´S BRAYDEE VDH/DPSZ 19/003 för/äg Heike Sporleder</text:p>
      <text:p text:style-name="P1">Braydee får ett kort släpp. Hon startar i mycket bra fart och stil men får nästan omedelbart kopplas p.g.a. partnerns stånd. Partnern löser och Braydee släpps på och partnern fattar nytt stånd och Braydee vägar sekundera. IF. 1 släpp. Tid 5 min. <text:span text:style-name="T1">0 ÖKL.</text:span></text:p>
      <text:p text:style-name="P1">ESH VALLARFJÄLLET´S C-BIRK SE21676/2016 för/äg Birgitta Winberg </text:p>
      <text:p text:style-name="P1">Birk går ut i mycket bra fart och stil. Tar nästan omedelbart stånd i åkerholme. Avancerar utan att påvisa vilt. Nytt stånd, löser. Kort efter nytt stånd. Rapphöna lättar då föraren är på väg upp. Birk går dessvärre efter i flog och skott. FF. 1 släpp. tid 5 min. <text:span text:style-name="T1">0 ÖKL.</text:span></text:p>
      <text:p text:style-name="P1">EST FALCSAGANS CATTI SE27016/2017 för/äg Margareta Nord</text:p>
      <text:p text:style-name="P1">Chatti går i mycket bra fart och stil i ett något oregelbundet sök i begränsat format men i mycket bra förarkontakt. Utmärkt sekundering av stående partner. Precis då föraren skall lägga kopplet på Chatti lättar partnerns fåglar och det skjuts över denne varvid Chatti går efter rapphönskull. FS. 1 släpp. Tid 6 min. <text:span text:style-name="T1">0 ÖKL.</text:span></text:p>
      <text:p text:style-name="P1">IRST RED GARLIC´S OLIVE SE57629/2019 för/äg Per Gustavsson</text:p>
      <text:p text:style-name="P1">Olive går i mycket bra fart och stil med mestadels bra reviering och marktäckning i mycket bra förarkontakt. Fattar stånd i kant av gräsmark. Då föraren är på väg upp lättar rapphönskull. Olive lugn i flog och skott. Apport läggs ut. Olive hittar fågeln omgående och tar den men släpper på väg in till föraren och får uppmanas att ta den på nytt och då avlämnas den korrekt. I andra släpp går hon som tidigare. Stöter rapphöna tillsammans med partnern och förföljer. FF, FS. 2 släpp. Tid 10 min. <text:span text:style-name="T1">0 ÖKL.</text:span></text:p>
      <text:p text:style-name="P1">EST FALCSAGANS DILBA SE27022/2017 för/äg Margareta Nord </text:p>
      <text:p text:style-name="P1">Dilba går i mycket bra fart och stil men sänker tidvis huvudet p.g.a. markvittring. Söket blir därför något oregelbundet. Bättre reviering och format önskvärt. Har ett par stånd i åkerholme där hon avancerar försiktigt utan att påvisa vilt. I andra släpp går Dilba med bättre reviering och format. Stöter rapphöna ihop med partnern och förföljer långt. Återkommer med en apport i form av en rapphöna och lämnar till föraren. FS. 2 släpp. Tid 14 min. <text:span text:style-name="T1">0 ÖKL.</text:span></text:p>
      <text:p text:style-name="P1">Tack till dagen deltagare som hade humöret på topp, fastän främst ni i öppna klassen hamnade i en förrädisk åkerholme. Tack skyttarna Peter och Janne för en trevlig dag i marken samt MFK för att få komma och döma.</text:p>
      <text:p text:style-name="P1">Fröjel i november 2021</text:p>
      <text:p text:style-name="P1">Benny Melin</text:p>
      <text:p text:style-name="P1"/>
      <text:p text:style-name="P1"><text:soft-page-break/></text:p>
      <text:p text:style-name="P1"/>
      <text:p text:style-name="P1"/>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lr-tb"/>
      <style:text-properties style:use-window-font-color="true" style:font-name="Calibri" fo:font-size="11pt" fo:language="sv" fo:country="S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rik Hjalmarsson</meta:initial-creator>
    <dc:creator>Benny M</dc:creator>
    <meta:editing-cycles>17</meta:editing-cycles>
    <meta:creation-date>2021-10-28T16:32:00</meta:creation-date>
    <dc:date>2021-11-07T17:40:55.26</dc:date>
    <meta:editing-duration>PT2H10M57S</meta:editing-duration>
    <meta:generator>OpenOffice/4.1.2$Win32 OpenOffice.org_project/412m3$Build-9782</meta:generator>
    <meta:document-statistic meta:table-count="0" meta:image-count="0" meta:object-count="0" meta:page-count="4" meta:paragraph-count="39" meta:word-count="1259" meta:character-count="730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