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" style:family="paragraph" style:parent-style-name="Standard" style:master-page-name="MP0">
      <style:paragraph-properties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FK LÅNGTORA UKL/ÖKL <text:s/>2021.04.13 Förmiddag </text:p>
      <text:p text:style-name="P1">Domare: Lars Thulin </text:p>
      <text:p text:style-name="P1">Mark: Fält </text:p>
      <text:p text:style-name="P1">Förhållanden: Mestadels sol i en kall vind vårväder. <text:s/>Stora fält med rapphöns och åkerholmar med svåra fasaner.</text:p>
      <text:p text:style-name="P1">UKL</text:p>
      <text:p text:style-name="P2">PH LJUNGUDDENS OSSIAN SE33474/2020 äg/för:Thomas Roslund Visar i dag upp ett sök i mycket bra stil och fart, och mestadels bra reviering.Är något beroende av partnern vilket stör sökuppläget. Har möjligheter på fågel i fasanbacke. Visar en bra sekundering <text:s text:c="15"/>40 min 0 pris.</text:p>
      <text:p text:style-name="P2">IRST RED GARLIC´S OST SE57627/2019 för/äg: Agneta Andersson Går med utmärkt fart och stil, och där även revieringen är utmärkt, kan stoppas på flygande fågel. Stånd i åker- holme, bra resning lugn i flog och skott. Fortsätter sitt goda sök i alla släpp. <text:s text:c="24"/>40 min. 1 pris HP</text:p>
      <text:p text:style-name="P2">EST HÖGFJÄLLSHUNDEN JACKIE SE41982/2020 äg:Lena &amp; Tommy Hagerlund för:Tommy Hagrlund Går med mycket bra fart och stil i ett stort självständigt sök, vilket hon även gör i nästa släpp och går ur hand. 25 min 0 pris</text:p>
      <text:p text:style-name="P2">ÖKL</text:p>
      <text:p text:style-name="P2">ESH VALLARFJÄLLET´S C-BIRK SE21676/2016 äg/för: Birgitta Winberg Startar med att ta ett vackert stånd längs ån, partnern sekunderar, avancerar utmärkt stannar till och går sedan efter flygande fägel. 5 min 0 pris</text:p>
      <text:p text:style-name="P2">IRSH RED GARLIC´S IRISH POMELO SE11112/2017 äg/för:Susanne Johansson Börjar sitt släpp med att visa en utmärkt sekundering. I senare släpp stånd bra resning, helt lugn i flog och skott, under apport sök stånd utan resultat, gör sedan en bra apport på den utlagda fågeln. I senare släpp blir <text:s/>Pomelo för självständig och går ur hand. Fart och stil mycket bra <text:s/>30 min 0 pris</text:p>
      <text:p text:style-name="P2"><text:s/>EST VALLARFJÄLLET´S E-AKII SE27005/2017 äg/för: Birgitta Winberg <text:s/>Går med mycket bra fart och stil i ett oregelbundet sök, och är något egenrådig. Har ett flertal markeringar vilket stör helheten. 30 min <text:s/>0 pris</text:p>
      <text:p text:style-name="P2">PH COOPER-ENVOY SE29222/2017 äg/för: Elisabeth Söderling. Ojämt sök i fart och vidd är idag allför självständig. Stånd där han går på och tar fågeln enligt föraren. <text:s text:c="22"/>15 min 0 pris</text:p>
      <text:p text:style-name="P2">Tack till provdeltagarna för en bra förmiddag.</text:p>
      <text:p text:style-name="P2">Uppsala i April Lars Thulin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v" fo:country="SE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v" fo:country="SE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S Mincho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stycketeckensnit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Fredrik Hjalmarsson</meta:initial-creator>
    <dc:creator>Lars Thulin</dc:creator>
    <meta:creation-date>2021-04-12T08:49:00Z</meta:creation-date>
    <dc:date>2021-04-18T12:44:46.09</dc:date>
    <meta:editing-cycles>8</meta:editing-cycles>
    <meta:editing-duration>PT00H21M12S</meta:editing-duration>
    <meta:document-statistic meta:table-count="0" meta:image-count="0" meta:object-count="0" meta:page-count="2" meta:paragraph-count="15" meta:word-count="328" meta:character-count="2053"/>
    <meta:template xlink:type="simple" xlink:actuate="onRequest" xlink:title="" xlink:href="Normal.dotm"/>
  </office:meta>
</office:document-meta>
</file>