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text-properties style:font-name="Times New Roman" fo:font-size="12pt" fo:font-style="italic" style:font-size-asian="12pt" style:font-style-asian="italic" style:font-name-complex="Times New Roman" style:font-size-complex="12pt"/>
    </style:style>
    <style:style style:name="P3" style:family="paragraph" style:parent-style-name="Standard" style:master-page-name="MP0">
      <style:paragraph-properties style:page-number="auto" fo:break-before="page"/>
      <style:text-properties style:font-name="Times New Roman" fo:font-size="12pt" fo:font-weight="bold" style:font-size-asian="12pt"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FK LÅNGTORA <text:s text:c="2"/>UKL/ÖKL <text:s/>2021.04.13 Eftermiddag</text:p>
      <text:p text:style-name="P1">Domare: Lars Thulin </text:p>
      <text:p text:style-name="P1">Mark: Fält </text:p>
      <text:p text:style-name="P1">Förhållanden: Kylig kall vind i växlande väder, stora fält och åkerholmar</text:p>
      <text:p text:style-name="P1">UKL</text:p>
      <text:p text:style-name="P2">ESH HERRSKAPETS A STAR IS BORN SE17310/2020 äg/för: Marika Blandin <text:s/>Visar i första släpp ett omoget sök, i senare släpp bättre sök. Går med bättre energi i mycket bra fart och stil, har möjlighet på fågel. 30 min 0 pris</text:p>
      <text:p text:style-name="P2">PT HÄRJARÖS SKOJA SE23394/2020 äg/för: Karin Thulin <text:s/>Går med mycket bra stil i utmärkt fart. Stånd bra resning lugn i flog och skott. Visar i dag en reviering som är något ojämn. En mycket trevlig tik att se i marken. 33 min 1 pris HP</text:p>
      <text:p text:style-name="P2">PT BLACK LUCKYS BELLA DONNA SE60521/2019 äg/för: Kennet Persson Visar idag upp ett sök med mycket bra stil och utmärkt fart och mycket bra reviering. Har ett flertal möjligheter på fågel, fasaner som löper undan, vilket blir för svårt för Bella Donna. <text:s text:c="13"/>30 min <text:s/>0 pris </text:p>
      <text:p text:style-name="P2">ÖKL </text:p>
      <text:p text:style-name="P2">PT TOP POINT ATHILLA SE21481/2018 äg/för: Eva Foremar Går med mycket bra stil och utmärkt fart i ett stort väl revierande sök, där kontakten önskas regelbundnare. Går efter Hare. 32 min 0 pris</text:p>
      <text:p text:style-name="P2">IRSH RED GARLIC´S MUMSMUMS AW47615/2018 äg/för:Agneta Andersson Går med mycket bra fart och stil i ett något oregelbundet sök. Stånd apporterar skadad fågel. Går efter <text:s/>flygande fågel. Utgår. 32 min 0 pris</text:p>
      <text:p text:style-name="P2">IRST BIRD HUNTERS CHOICE SHADI SE27127/2019 äg/för: Ali Saidizand <text:s/>Visar i dag upp ett sök i bra fart och bra stil i ett oinspirerat sök i första släpp. I senare släpp ett mer motiverande sök har goda möjligheter på fågel som partnern finner. 24 min 0 pris</text:p>
      <text:p text:style-name="P2">PT VIIJÄGARENS GILDA SE21488/2016 äg/för:Eva Foremar <text:s/>Visar i första släpp ett oinspirerat sök i bra till mycket bra stil i varierande fart. I senare släpp ett bättre sök med mer energi. Respekterar fågel vilken stöts. Stånd bra resning lugn i flog och skott, gör en bra apport på utlagd fågel. 34 min <text:s/>2 pris</text:p>
      <text:p text:style-name="P2"/>
      <text:p text:style-name="P2">Tack till provdetagarna för en trevlig eftermiddag.</text:p>
      <text:p text:style-name="P2">Uppsala i April Lars Thulin <text:s/></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Fredrik Hjalmarsson</meta:initial-creator>
    <dc:creator>Lars Thulin</dc:creator>
    <meta:creation-date>2021-04-12T12:18:00Z</meta:creation-date>
    <dc:date>2021-04-18T12:53:45.60</dc:date>
    <meta:editing-cycles>8</meta:editing-cycles>
    <meta:editing-duration>PT00H10M02S</meta:editing-duration>
    <meta:document-statistic meta:table-count="0" meta:image-count="0" meta:object-count="0" meta:page-count="2" meta:paragraph-count="15" meta:word-count="332" meta:character-count="1932"/>
    <meta:template xlink:type="simple" xlink:actuate="onRequest" xlink:title="" xlink:href="Normal.dotm"/>
  </office:meta>
</office:document-meta>
</file>