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FK LÅNGTORA UKL/ÖKL <text:s/>2021.04.14 Eftermiddag </text:p>
      <text:p text:style-name="P1">Domare: Lars Thulin </text:p>
      <text:p text:style-name="P1">Mark: Fält </text:p>
      <text:p text:style-name="P1">Förhållanden: sol bra vind, stora fält och skogsbackar </text:p>
      <text:p text:style-name="P2">UKL</text:p>
      <text:p text:style-name="P2">GST ISLILJANS ANGEL SE41982/2020 äg:Linda Eriksson <text:s/>för:Tony Eriksson <text:s text:c="2"/>Går med mycket bra fart och stil, och visar en god reviering. Har ett flertal möjligheter på fågel. Håller sitt goda sök hela dagen.40 min 0 pris</text:p>
      <text:p text:style-name="P2">EST HÖGFJÄLLSHUNDEN JACKIE SE41982/2020 äg:Lena &amp; Tommy Hagerlund för:Tommy Hagerlund. Visar i dag ett sök i mycket bra fart och stil, i ett stort självständigt sök där kontakten önskas regelbundnare. Har ett flertal möjligheter på fågel, men vilka idag är allt för löpvilliga.42 min 0 pris <text:s/></text:p>
      <text:p text:style-name="P2">IRST RED GARLIC´S OST SE57627/2019 för/äg: Agneta Andersson Går med mycket bra fart och stil och även en mycket bra reviering.Har ett flertal möjligheter på fågel. 37 min <text:s/>0 pris</text:p>
      <text:p text:style-name="P2">ÖKL </text:p>
      <text:p text:style-name="P2">EST VALLARFJÄLLET´S E-AKII SE27005/2017 äg/för: Birgitta Winberg Går med mycket bra fart och stil. Är idag något ohörsam och självständig har möjlighet på fågel, föraren väljer att avbryta. 10 min <text:s/>0 pris</text:p>
      <text:p text:style-name="P2">ESH HÖGFJÄLLSHUNDENS EBBE SE38320/2017 äg/för: Bengt Walerud <text:s/>Visar i dag upp ett försiktigt sök, stånd fågel lättar, helt lugn i flog och skott, men vill inte apportera. <text:s text:c="11"/>10 min 0 pris</text:p>
      <text:p text:style-name="P2">ESH VALLARFJÄLLET´S C-BIRK SE21676/2016 äg/för: Birgitta Winberg .Visar i dag upp ett mycket bra sök i utmärkt fart och stil. Är i senare släpp något självständig och där kontakten med föraren önskas bättre. Går på löpa upp fågel och går för långt efter. <text:s text:c="14"/>40 min 0 pris</text:p>
      <text:p text:style-name="P2">EST VALLARFJÄLLETS E-ARRIBA SE27003/2017 äg/för:Maud Matsson Visar i dag upp ett mycke bra sök med utmärkt kontakt. Går med utmärkt stil och fart. Har haft möjlighet på fågel . 40 min 0 pris.</text:p>
      <text:p text:style-name="P2">Tack till provdeltagarna för trevlig eftermiddag.</text:p>
      <text:p text:style-name="P2">Uppsala i april 2021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stycketeckensnit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Fredrik Hjalmarsson</meta:initial-creator>
    <dc:creator>Lars Thulin</dc:creator>
    <meta:creation-date>2021-04-12T12:35:00Z</meta:creation-date>
    <dc:date>2021-04-17T13:37:41.52</dc:date>
    <meta:editing-cycles>2</meta:editing-cycles>
    <meta:editing-duration>PT540S</meta:editing-duration>
    <meta:document-statistic meta:table-count="0" meta:image-count="0" meta:object-count="0" meta:page-count="2" meta:paragraph-count="15" meta:word-count="284" meta:character-count="1766"/>
    <meta:template xlink:type="simple" xlink:actuate="onRequest" xlink:title="" xlink:href="Normal.dotm"/>
  </office:meta>
</office:document-meta>
</file>