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>
      <style:text-properties style:font-name="Times New Roman" fo:font-size="12pt" fo:language="en" fo:country="GB" fo:font-style="italic" style:font-size-asian="12pt" style:font-style-asian="italic" style:font-name-complex="Times New Roman" style:font-size-complex="12pt"/>
    </style:style>
    <style:style style:name="P4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FK LÅNGTORA <text:s text:c="2"/>UKL/ÖKL <text:s/>2021.04.14 Förmiddag</text:p>
      <text:p text:style-name="P1">Domare: Lars Thulin </text:p>
      <text:p text:style-name="P1">Mark: Fält </text:p>
      <text:p text:style-name="P1">Förhållanden: Vårväder och bra vind, stora fält och åkerholmar</text:p>
      <text:p text:style-name="P1">UKL. </text:p>
      <text:p text:style-name="P2">IRST RED GARLIC´S POMMERY CHAMPAGNE SE39472/2020 äg/för: Agneta Andersson. Går i första släpp med ojämn fart och vidd, i senare släpp visar Campagnen ett mer motiverat sök, med mycket bra fart och stil. Går efter hare, har haft möjlighet på fågel. <text:s text:c="14"/>37 min 0 pris</text:p>
      <text:p text:style-name="P2">PT BLACK LUCKYS BELLA DONNA SE60521/2019 äg/för: Kennet Persson <text:s text:c="2"/>Visar i dag upp sök med utmärkt fart och reviering, och i mycket bra stil. Bella Donna visar i dag upp ett <text:s/>sök där hon anpassar söket efter marken vi går i och är följsam sin förare. En klasshund. <text:s/>Har ett antal möjligheter på fasan vilka idag är för svåra för henne.47 min 0 pris</text:p>
      <text:p text:style-name="P2">PT HÄRJARÖS SKOJA SE23394/2020 äg/för: Karin Thulin. Går med utmärkt fart och stil i ett oregelbundet sök. Går efter flygande fågel ( partnerns fåglar). Visar i senare släpp en bättre reviering. Stånd avancerar villigt men ingen fågel, utreder och där partnern kommer till ,reser hare vilken förföljs tillsamman med partnern.Avslutar dagen med att vara borta i slånsnår, fågel lättar och där är även Skoja, kan stoppas. 37 min 0pris</text:p>
      <text:p text:style-name="P2">ESH HERRSKAPETS A STAR IS BORN SE17310/2020 äg/för: Marika Blandin. Markerar går upp fågel och går efter, går med mycket bra fart och stil i ett ojämt sökmönster. Håller sitt energiska sök hela dagen. Har ett flertal möjligheter på fasan vilka idag är för svåra <text:s text:c="6"/>. <text:s text:c="4"/>47 min 0 pris</text:p>
      <text:p text:style-name="P2">ÖKL</text:p>
      <text:p text:style-name="P2">PH BADSTUÅSEN´S NIDAROS SE10676/2017 äg/för: Stig Berg. <text:s/>Vi börjar på ett stort fält där Nidaros är något frågande inför sin uppgift. Han går upp sig efter hand och visar då upp ett sök i mycket bra stil och med bra fart, I senare släpp ett mer motiverat sök, kommer tillsammans med partnern efter flygande fågel från en skogsbacke. 33 min 0 pris</text:p>
      <text:p text:style-name="P3">IRSH RED GARLIC´S MUMSMUMS SE47615/2018 äg/för:Agneta Andersson <text:s/>Har markeringar i åbrink, går upp och efter fasan. 5 min 0 pris</text:p>
      <text:p text:style-name="P2">PT MILRÖKENS RE MBS GIOIA SE36711/2017 äg/för: Marianne Hamilton <text:s text:c="2"/>Startar dagen i ett stort självs tändigt sök, där kontakten önskas bättre. Går med mycket bra fart och stil. Stånd där fägel lättar innan vi kommer fram, kan hållas i flog. Blir borta i skogsbacke och kommer tillsammans med partnern efter flygande fågel. 28 min 0 pris</text:p>
      <text:p text:style-name="P2">Tack till provdeltagarna för en trevlig dag i fågelmarker</text:p>
      <text:p text:style-name="P2">Uppsala i april 2021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stycketecken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Fredrik Hjalmarsson</meta:initial-creator>
    <dc:creator>Lars Thulin</dc:creator>
    <meta:creation-date>2021-04-12T12:25:00Z</meta:creation-date>
    <dc:date>2021-04-20T09:22:04.16</dc:date>
    <meta:editing-cycles>10</meta:editing-cycles>
    <meta:editing-duration>PT00H18M48S</meta:editing-duration>
    <meta:document-statistic meta:table-count="0" meta:image-count="0" meta:object-count="0" meta:page-count="2" meta:paragraph-count="15" meta:word-count="400" meta:character-count="2372"/>
    <meta:template xlink:type="simple" xlink:actuate="onRequest" xlink:title="" xlink:href="Normal.dotm"/>
  </office:meta>
</office:document-meta>
</file>