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3" style:family="paragraph" style:parent-style-name="Standard" style:master-page-name="MP0">
      <style:paragraph-properties style:page-number="auto" fo:break-before="page"/>
      <style:text-properties style:font-name="Times New Roman" fo:font-size="12pt" fo:font-weight="bold" style:font-size-asian="12pt" style:font-weight-asian="bold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FK GRÖNSÖÖ <text:s/>ÖKL 2021.10.11</text:p>
      <text:p text:style-name="P1">Domare: Lars Thulin</text:p>
      <text:p text:style-name="P1">Mark: Fält </text:p>
      <text:p text:style-name="P1">Förhållanden: Vi börjar dagen i solsken och svag vind och avslutar dagen med bra vind och mulet. Vi går på stora öppna fält, men för att hitta fågel får vi gå i slånsnår och skogs backar.</text:p>
      <text:p text:style-name="P1">ÖKL</text:p>
      <text:p text:style-name="P2">GSH SANSETTER TOGHETER SE21482/2016 för/äg. Lena Sanfridson. <text:s/>Visar i dag upp ett sök, i mycket bra fart och stil, vidd och med god kontakt med föraren. Har möjlighet på fågel <text:s text:c="2"/>i ett släpp. 37 min <text:s/>0 pris <text:s text:c="11"/></text:p>
      <text:p text:style-name="P2">PT SKARPRÖETS CHEETAH SE21485/2018 för/äg: Nils Oscarsson. <text:s/>Går med mycket bra fart och stil, där kontakten önskas regelbundnare. Tveckar inte för att gå in i stora slånsnår oöm. Har i senare släpp kontakt med fågel respekterar flog. Senare i samma släpp då partnern står, går upp fågel och går <text:s/>efter .40 min. 0 pris</text:p>
      <text:p text:style-name="P2">EST VALLARFJÄLLET´S E-ARRIBA SE27003/2017 för/äg: Maud Mattsson <text:s/>Arriba går med utmärkt fart och stil i ett stort sök i medvind och visar då upp en mycket bra <text:s/>reviering. I senare släpp går Arriba in i mycket tät skogsbacke, kommer då föraren kallar in henne efter att vi letat henne. I senare släpp stånd mycket bra resning helt lugn i flog och skott, apport läggs ut söker och finner tar i ett bra grepp, lägger ner och får kommenderas om, tar då och kommer in och gör en bra avlämning. 20 min <text:s/>1 <text:s/>Pris ökl</text:p>
      <text:p text:style-name="P2"><text:s/>IRST RIPFINNARENS EP HIPPIE SE30940/2018 för/äg: Claes Wassberg <text:s/>Startar dagen med ett sök i mycket bra fart och stil, och med god kontakt med föraren. I senare släpp stånd mot slånsnår, vid resning tar Hippie ett par steg och fågel lättar, helt lugn i flog och skott, vill sedan inte apportera. 20 min. 0 pris</text:p>
      <text:p text:style-name="P2">PH SKARPRÖETS ORM SE21493/2018 för/äg: Nils Oscarsson <text:s/>Visar i dag upp ett sök i mycket bra fart och stil i en kraftfull aktion. Är något kontrollerande vilket föraren uppmärksammar. Kontakten med föraren önskas regelbundnare. Stånd bra resning helt lugn i flog och skott. Vill inte apportera utlagd fågel. 0 pris</text:p>
      <text:p text:style-name="P2">IRSH RED GARLIC´S MUMSMUMS SE47615/2018 för/äg:Agneta Andersson <text:s/>Går med mycket bra fart och stil och med tillräcklig kontat med föraren. I senare släpp goda möjligheter på fågel men går på för hårt fram i marken och stöter fågel. 30 min 0 pris</text:p>
      <text:p text:style-name="P2">ESH VALLARFJÄLLET´S C-BIRK SE21676/2016 för/äg:Birgitta Winberg <text:s/>Visar i dag upp ett sök med utmärkt fart och stil. Kontakten med föraren önskas regelbundnare. Har möjlighet på fågel, men <text:s/>tar inte vara på den utan fågel kommer på vingar. 0 pis</text:p>
      <text:p text:style-name="P2"/>
      <text:p text:style-name="P2"/>
      <text:p text:style-name="P2"><text:soft-page-break/>IRSH BIRDHUNTERS CHOICE RAFA SE25846/2017 för/äg: Kjell Ekström. Går med mycket bra fart och där stilen varierar mellan bra till mycket bra, går med något lågt huvud i öppen terräng men visar upp mycket bra stil i betäckt terräng. Håller under hela dagen god kontakt med sin förare, stånd i sjöstrand vid brygga reser villigt in under bryggan. ( kan vara Bäver enligt markägaren). Senare i gles skog stånd, där partnern kommer till och reser fåglarna, Rafa helt lugn i den provocerande situationen och lugn i flog och skott och gör en bra apport på den utlagda fågeln.En väl dresserad hund. 30 min. Pris 1 ökl</text:p>
      <text:p text:style-name="P2">Tack till provdeltagarna för en bra dag i markerna.</text:p>
      <text:p text:style-name="P2">Tack till vår markvärd Peter för att du lotsat oss till fåglarna.</text:p>
      <text:p text:style-name="P2">Uppsala i April 2021 </text:p>
      <text:p text:style-name="P2">Lars Thulin <text:s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sv" fo:country="SE" fo:font-style="normal" fo:text-shadow="none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sv" fo:country="SE" fo:font-style="normal" fo:text-shadow="none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Arial" fo:font-size="14pt" style:font-name-asian="MS Mincho" style:font-size-asian="14pt" style:font-name-complex="Tahoma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stycketeckensnit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Fredrik Hjalmarsson</meta:initial-creator>
    <dc:creator>Lars Thulin</dc:creator>
    <meta:creation-date>2021-04-06T07:31:00Z</meta:creation-date>
    <dc:date>2021-04-20T09:39:55.92</dc:date>
    <meta:editing-cycles>7</meta:editing-cycles>
    <meta:editing-duration>PT02H13M31S</meta:editing-duration>
    <meta:document-statistic meta:table-count="0" meta:image-count="0" meta:object-count="0" meta:page-count="2" meta:paragraph-count="17" meta:word-count="550" meta:character-count="3160"/>
    <meta:template xlink:type="simple" xlink:actuate="onRequest" xlink:title="" xlink:href="Normal.dotm"/>
  </office:meta>
</office:document-meta>
</file>