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 </text:p>
      <text:p text:style-name="Standard">UKL 20210306, Vuogga.</text:p>
      <text:p text:style-name="Standard">Domare: Ronny Andersson, storm och avstängd väg, blev en dag i fjällbjörken.</text:p>
      <text:p text:style-name="Standard"/>
      <text:p text:style-name="Standard">Ph <text:s/>Härjarös Sonic SE23392/2020, äg Carl-erik Brandberg, Skellefteå, för Carl-erik Brandberg</text:p>
      <text:p text:style-name="Standard">Första släpp: Sonic jagar i mycket bra fart och stil med mycket bra kontakt i tät terräng.</text:p>
      <text:p text:style-name="Standard">Andra släpp: Sonic går upp sig till mycket bra till utmärkt fart och stil i stora fins slag.</text:p>
      <text:p text:style-name="Standard">Tredje släpp: Jagar Sonic som innan.</text:p>
      <text:p text:style-name="Standard">Fjärde släpp: Sonic har några markeringar som han löser självständigt.</text:p>
      <text:p text:style-name="Standard">Femte släpp: Sonic jagar som förut men börjar tröttna något.</text:p>
      <text:p text:style-name="Standard">EB: EFF, 5 släpp, 70 min, 0 Ukl.</text:p>
      <text:p text:style-name="Standard"/>
      <text:p text:style-name="Standard">ESh <text:s/>Jaktstormens Dio SE28827/2019, äg Torbjörn Ahnqvist , Gällivare, för Maria Nordström </text:p>
      <text:p text:style-name="Standard">Första släpp: Dio jagar i mycket bra fart och stil med mycket bra kontakt men visar lita intresse för partner.</text:p>
      <text:p text:style-name="Standard">Andra släpp: Dio går upp sig till mycket bra till utmärkt fart och stil med stora fina slag i fjällbjörken.</text:p>
      <text:p text:style-name="Standard">Tredje släpp: Dio jagar som innan i tungt före.</text:p>
      <text:p text:style-name="Standard">Fjärde släpp: Dio jobbar vidare men börjar tröttna något.</text:p>
      <text:p text:style-name="Standard">Femte släpp: Dio jobbar på. </text:p>
      <text:p text:style-name="Standard">EB: EFF, 5 släpp, 70 min, 0 Ukl.</text:p>
      <text:p text:style-name="Standard"/>
      <text:p text:style-name="Standard"><text:s/>Åshamras qulan SE43656/2019, äg Ola Lundgren, Skellefteå, för Lina Lundgren</text:p>
      <text:p text:style-name="Standard">Första släpp: Qulan jagar i mycket bra fart och stil i stora slag i mycket bra kontakt men visar lite intresse för partner.</text:p>
      <text:p text:style-name="Standard">Andra släpp: Jagar Qulan forsatt mycket bra utan intresse för partner.</text:p>
      <text:p text:style-name="Standard">Tredje släpp: Qulan jagar som innan i tungt före.</text:p>
      <text:p text:style-name="Standard">Fjärde släpp: Jagar fortsatt mycket bra men börjar tröttna,</text:p>
      <text:p text:style-name="Standard">Femte släpp:Qulan jobbar på genom hela släppet.</text:p>
      <text:p text:style-name="Standard"><text:soft-page-break/>EB: EFF, 5 släpp, 70 min, 0 Ukl.</text:p>
      <text:p text:style-name="Standard"/>
      <text:p text:style-name="Standard">ESt <text:s/>Mahjorts C Clara SE21355/2020, äg Mikael Hjort, Abisko, för Mikael Hjort</text:p>
      <text:p text:style-name="Standard">Första släpp: Clara jagar i mycket bra fart och stil där hon springer mycket in och ut till förare och visar lite partnerintresse.</text:p>
      <text:p text:style-name="Standard">Andra släpp: Jagar Clara fortsatt mycket bra men tappar intensitet mot slutet.</text:p>
      <text:p text:style-name="Standard">Tredje släpp: Clara jagar vidare men börjar tröttna.</text:p>
      <text:p text:style-name="Standard">Fjärde släpp: Clara kämpar på men tröttnar mer och mer.</text:p>
      <text:p text:style-name="Standard">Femte släpp: Clara kommer ej ut i jaktbart sök, avslutas.</text:p>
      <text:p text:style-name="Standard">EB: EFF, 5 släpp, 58 min, 0 Ukl.</text:p>
      <text:p text:style-name="Standard"/>
      <text:p text:style-name="Standard">Jag vill tacka för en trevlig dag med mycket lovande unghundar, Mvh Ron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Ronny Andersson</dc:creator>
    <meta:editing-cycles>3</meta:editing-cycles>
    <meta:creation-date>2021-03-07T14:50:00</meta:creation-date>
    <dc:date>2021-03-21T20:37:30.14</dc:date>
    <meta:editing-duration>PT27M43S</meta:editing-duration>
    <meta:generator>OpenOffice/4.1.2$Win32 OpenOffice.org_project/412m3$Build-9782</meta:generator>
    <meta:document-statistic meta:table-count="0" meta:image-count="0" meta:object-count="0" meta:page-count="2" meta:paragraph-count="32" meta:word-count="352" meta:character-count="20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