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NFK <text:line-break/>ÖKL 20210418, <text:line-break/>Domare: Ronny Andersson, Smoulle, varmt, lite vind, bra fågeltillgång, turboföre.<text:line-break/></text:p>
      <text:p text:style-name="Standard">GST <text:s/>Finngangens Fantastiska Fideli SE53762-2017, äg Tina Hedman, , för Tina Hedman</text:p>
      <text:p text:style-name="Standard">1 Släpp: Fideli jagar i utmärkt fart och stil där hon fattar stånd och reser på order utan resultat, partners stånd och fågel i <text:s text:c="2"/>luften i området där hon befinner sig,</text:p>
      <text:p text:style-name="Standard">2 Släpp: Jagar hon som innan och fågel lättar och Fideli förföljer för långt och utgår. EB: FS, 22 min, 0 Ökl.</text:p>
      <text:p text:style-name="Standard"/>
      <text:p text:style-name="Standard"/>
      <text:p text:style-name="Standard">ESH J JAKTSTORMENS AROBIN-TELL SE20762/2016, äg &amp; för Lars-göran Nilsson, </text:p>
      <text:p text:style-name="Standard">1 Släpp: Robin jagar i utmärkt fart och stil i stora fina slag där han fattar stånd och reser villigt på order utan resultat, mot slutet av släppet fattar han stånd där fågel lättar och Robin förföljer i flog och skott till den tänkta nedslagsplatsen med en mycket bra apport. EB, 15 min, 3 Ökl.</text:p>
      <text:p text:style-name="Standard"/>
      <text:p text:style-name="Standard">IRSh <text:s/>Hjerkinnhöas Mohito SE4525972019, äg &amp; för Magnus Könberg, </text:p>
      <text:p text:style-name="Standard">1 Släpp: Jagaar i mycket bra till utmärkt fart och stil där han sekunderar stående partner, han fattar stånd där han reser villigt precist på order och är helt lugn i flog och skott med en mycket bra apport,</text:p>
      <text:p text:style-name="Standard">2 Släpp: Jagar han som innan och har ett stånd där fågel lättar utom jaktbart avstånd och han är helt lugn i flog,</text:p>
      <text:p text:style-name="Standard">3 Släpp: Jagar Mohito mycket bra och fattar ett stånd där fågel lätter precist framför och han är helt lugn i flog och skott,</text:p>
      <text:p text:style-name="Standard">4 Släpp: <text:s/>Jagar han fortsatt mycket bra där han har en stöt med full respekt och senare ett stånd där han reser jaktligt precist i omgångar på order och är helt lugn i flog och skott, EB: FS, FF, 53 min, 1 Ökl.</text:p>
      <text:p text:style-name="Standard"><text:s/></text:p>
      <text:p text:style-name="Standard">IRSH J TÄRNAFJÄLLENS EDWARD AV ALTA SE40809/2014, äg &amp; för Olov Westerlund, </text:p>
      <text:p text:style-name="Standard">1 Släpp: Edward jagar i mycket bra fart och stil där han fattar stånd där han korrigerar till ett nytt stånd och reser villigt precist på order där han är helt lugn i flog och skott med en mycket bra apport,</text:p>
      <text:p text:style-name="Standard">2 Släpp: Jagar han som innan där förare anmäler stånd men han löser det självständigt innan vi når fram,</text:p>
      <text:p text:style-name="Standard">3 Släpp: Börjar Edward tappa intensitet och blir gungig i galoppen, han har ett stånd där fågel lättar utom jaktbart avstånd och han är lite orolig, EB: FS, FF, 2 Ökl.</text:p>
      <text:p text:style-name="Standard"/>
      <text:p text:style-name="Standard">GST J HAGELSPRUTANS UNDERBARA ULALIA SE21942/2014, äg &amp; för Tina Hedman, </text:p>
      <text:p text:style-name="Standard"><text:soft-page-break/>1 Släpp: Ulalia jagar i mycket bra till utmärkt fart och stil där hon har fågel i området där hon befinner sig 2 gånger,</text:p>
      <text:p text:style-name="Standard"><text:s/>2 Släpp: Jagar hon som i förra släppet i god kontakt,</text:p>
      <text:p text:style-name="Standard">3 Släpp: Ulalia jagar fortsatt mycket bra där hon har fågel i släppet några gånger och ett partners stånd,</text:p>
      <text:p text:style-name="Standard">4 Släpp: Jagar hon som innan och har fågel i släppet 2 gånger för att senare förfölja fågel vid partners stöt, utgår, EB: FS, 55 min, 0 Ökl.</text:p>
      <text:p text:style-name="Standard"/>
      <text:p text:style-name="Standard">IRST <text:s/>RIMOBÄCKENS C-AYA SE40469/2018, äg &amp; för Jan-olov Daniels, </text:p>
      <text:p text:style-name="Standard">1 Släpp: Aya jagar i utmärkt fart och stil där det flyger fågel i området där hon befinner sig,</text:p>
      <text:p text:style-name="Standard">2 Släpp: Jagar hon som innan och har en stöt där hon är lite orolig,</text:p>
      <text:p text:style-name="Standard">3 Släpp: Aya jagar fortsatt utmärkt och har ett partners stånd,</text:p>
      <text:p text:style-name="Standard">4 Släpp: Jagar hon utmärkt där det flyger fågel i området där hon befinner sig, mot slutet av släppet jobbar hon på vittring men stöter och förföljer för långt och utgår, EB: FS, 55 min, 0 Ökl.</text:p>
      <text:p text:style-name="Standard"/>
      <text:p text:style-name="Standard">PH J GAMEKEEPER'S JÄKEL SE22023/2015, äg &amp; för Magnus Engdahl,</text:p>
      <text:p text:style-name="Standard">1 Släpp: Jäkel jagar i mycket bra till utmärkt fart och stil där han visar intresse för partner och har fågel i släppet för att sen försvinna mer än halva släppet, avslutas, EB: FS, 15 min, 0 Ök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rs-Göran Nilsson</meta:initial-creator>
    <dc:creator>Ronny Andersson</dc:creator>
    <meta:editing-cycles>2</meta:editing-cycles>
    <meta:creation-date>2021-04-20T19:12:00</meta:creation-date>
    <dc:date>2021-04-26T21:33:43.79</dc:date>
    <meta:editing-duration>PT42M12S</meta:editing-duration>
    <meta:generator>OpenOffice/4.1.2$Win32 OpenOffice.org_project/412m3$Build-9782</meta:generator>
    <meta:document-statistic meta:table-count="0" meta:image-count="0" meta:object-count="0" meta:page-count="2" meta:paragraph-count="28" meta:word-count="616" meta:character-count="3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