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NFK <text:line-break/>UKL/ÖKL 20210417, <text:line-break/>Domare: Ronny Andersson, soligt och varmt med lite vind och turboföre.</text:p>
      <text:p text:style-name="Standard"><text:line-break/>ESt <text:s/>Åshamras Qulan SE43656/2019, äg Ola Lundgren, Skellefteå, för Lina Lundgren</text:p>
      <text:p text:style-name="Standard">1 Släpp: Qulan jagar i utmärkt fart och stil i stora fina slag där hon blir borta en kort stund mot slutet,</text:p>
      <text:p text:style-name="Standard">2 Släpp: Jagar hon utmärkt som innan.</text:p>
      <text:p text:style-name="Standard">3 Släpp: Jagar hon fortsatt utmärkt och fattar stånd där hon korrigerar tar nytt stånd där fågel lättar och Qulan förföljer till den tänkta nedslagsplatsen i flog och skott. EB: FF, 45 min, 1 Ukl.</text:p>
      <text:p text:style-name="Standard"/>
      <text:p text:style-name="Standard">IRST Janås Lana Del Ray SE27192/2020 äg &amp; för Olov Westerlund</text:p>
      <text:p text:style-name="Standard">1 Släpp: Lana jagar i mycket bra till utmärkt fart och stil där hon har några markeringar som hon löser självständigt,</text:p>
      <text:p text:style-name="Standard">2 Släpp: Jagar hon som innan, Lana fattar ett osäkert stånd där hon korrigerar mot fågel som lättar utom jaktbart avstånd och hon förföljer långt.</text:p>
      <text:p text:style-name="Standard">3 Släpp: Jagar Lana som innan och har fågel i släppet vid 4 olika tillfällen och förföljer långt en gång,</text:p>
      <text:p text:style-name="Standard">4 Släpp: Jagar hon forsatt mycket bra till utmärkt,</text:p>
      <text:p text:style-name="Standard">5 Släpp: Fortsätter Lana som innan där hon fattar ett stånd som hon löser självständigt och har fågel i släppet där hon mot slutet blir något egenrådig. EB: FF, FS, 75 min, 0 Ukl.</text:p>
      <text:p text:style-name="Standard"/>
      <text:p text:style-name="Standard">EST <text:s/>Falcsagans Easy Indy SE19439/2020, äg Mikael Lindqvist, , för Marielle Lashley</text:p>
      <text:p text:style-name="Standard">1 Släpp: Indy jagar i mycket bra fart och stil där hon visar intresse för partner, fågel i släppet och blir borta en stund mot slutet,</text:p>
      <text:p text:style-name="Standard">2 Släpp: Jagar som innan, sekunderar stående partner, fågel lättar och Indy förföljer en bit,</text:p>
      <text:p text:style-name="Standard">3 Släpp: Indy jagar fortsatt mycket bra <text:s/>i släppet där partner har ett stånd,</text:p>
      <text:p text:style-name="Standard">4 Släpp: Jagar honmycket bra men börjar tappa intensitet,</text:p>
      <text:p text:style-name="Standard">5 Släpp: Indy jagar mycket bra, hennes bästa släpp för dagen, EB: FS, 75 min, 0 Ukl.</text:p>
      <text:p text:style-name="Standard"/>
      <text:p text:style-name="Standard">Ph <text:s/>Härjaröds Sonic SE23392/2020, äg Carl-erik Bradberg, , för Carl-erik Brandberg</text:p>
      <text:p text:style-name="Standard">1 Släpp: Sonic jagar i mycket bra till utmärkt fart och stil där söket är något ostrukturerat och har fågel i släppet,</text:p>
      <text:p text:style-name="Standard">2 Släpp: Jagar han fortsatt mycket bra till utmärkt, men han hamnar bakom oss flera gånger i släppet i den svaga snurrande vinden,</text:p>
      <text:p text:style-name="Standard">3 Släpp: Jagar Sonic fortsatt mycket bra med fågel i släppet vid 4 olika tillfällen där han förföljer långt 2 gånger,</text:p>
      <text:p text:style-name="Standard"><text:soft-page-break/>4 Släpp: Jagar han mycket bra till utmärkt,</text:p>
      <text:p text:style-name="Standard">5 Släpp: Sonic börjar mycket bra men tar helt slut och avslutas, EB: FS, 70 min, 0 Ukl.</text:p>
      <text:p text:style-name="Standard"/>
      <text:p text:style-name="Standard">IRST <text:s/>Panzareds Dressed For Success SE14336/2020, äg &amp; för David Norberg, </text:p>
      <text:p text:style-name="Standard">1 Släpp: Jagar Dressed i bra fart och stil med några mycket bra slag med några stopp och mer bredd önskas,</text:p>
      <text:p text:style-name="Standard">2 Släpp: Jagar hon fortsatt bra med lite bättre bredd med hjälp av förare,</text:p>
      <text:p text:style-name="Standard">3 Släpp: Dressed jagar som innan med fågel i släppet,</text:p>
      <text:p text:style-name="Standard">4 Släpp: Hon jagar med bättre kontinuitet och bredd,</text:p>
      <text:p text:style-name="Standard">5 Släpp: Jagar Dressed bra genom hela släppet, EB: FS, 75 min, 0 Ukl.</text:p>
      <text:p text:style-name="Standard"/>
      <text:p text:style-name="Standard">EST <text:s/>FALCSAGANS BIRA SE26819/2018, äg Marielle Lashley, , för Mikael Lindqvist</text:p>
      <text:p text:style-name="Standard">1 Släpp: Bira jagar i mycket bra fart och stil där hon har några markeringar som hon löser självständigt, hon fattar ett stånd där hon reser på order i omgångar utan resultat,</text:p>
      <text:p text:style-name="Standard"><text:s/>2 Släpp: Jagar Bira i mycket bra till utmärkt fart och stil, hon har fågel i släppet och ett partners stånd,</text:p>
      <text:p text:style-name="Standard">3 Släpp: Bira jagar mycket bra men börjar tröttna och har ett partners stånd,</text:p>
      <text:p text:style-name="Standard">4 Släpp: Hon jagar till en början mycket bra men tröttnar och har ytterligare ett partners stånd, det blir alltför ineffektivt, avslutas, EB: FS, 53 min, 0 Ökl.</text:p>
      <text:p text:style-name="Standard"/>
      <text:p text:style-name="Standard">IRSh <text:s/>Hjerkinnhöas Mohito SE4525972019, äg &amp; för Magnus Könberg,</text:p>
      <text:p text:style-name="Standard">1 Släpp: Mohiti jagar i mycket bra fart och stil där det saknar lite söksbredd,</text:p>
      <text:p text:style-name="Standard">2 Släpp: jagar han i mycket bra till utmärkt fart och stil i stora fina slag där han får med sig mycket mark, Mohito fattar stånd där han avancerar in i ett nytt stånd där fågel lättar precist framför och han är helt lugn i flog och skott med en bra till mycket bra apport,</text:p>
      <text:p text:style-name="Standard">3 Släpp: Jagar Mohito som innan i stora fina slag där han fattar stånd och reser jaktligt precist på löpande fågel, nytt stånd och en frisk precis resning på order där han är helt lugn i flog och skott. EB: FF, 45 min, 1 Ök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-Göran Nilsson</meta:initial-creator>
    <dc:creator>Ronny Andersson</dc:creator>
    <meta:editing-cycles>3</meta:editing-cycles>
    <meta:creation-date>2021-04-20T19:07:00</meta:creation-date>
    <dc:date>2021-04-26T20:51:16.89</dc:date>
    <meta:editing-duration>PT51M40S</meta:editing-duration>
    <meta:generator>OpenOffice/4.1.2$Win32 OpenOffice.org_project/412m3$Build-9782</meta:generator>
    <meta:document-statistic meta:table-count="0" meta:image-count="0" meta:object-count="0" meta:page-count="2" meta:paragraph-count="38" meta:word-count="714" meta: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