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style:style>
    <style:style style:name="T2" style:parent-style-name="Standardstycketeckensnitt" style:family="text">
      <style:text-properties style:font-name="Arial" style:font-name-asian="Times New Roman" style:font-name-complex="Arial" fo:color="#000000" style:language-asian="sv" style:country-asian="SE"/>
    </style:style>
    <style:style style:name="P3"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sv" style:country-asian="SE"/>
    </style:style>
    <style:style style:name="P4" style:parent-style-name="Normal" style:family="paragraph">
      <style:paragraph-properties fo:margin-bottom="0in" fo:line-height="100%"/>
    </style:style>
    <style:style style:name="T5" style:parent-style-name="Standardstycketeckensnitt" style:family="text">
      <style:text-properties style:font-name="Arial" style:font-name-asian="Times New Roman" style:font-name-complex="Arial" fo:color="#000000" style:language-asian="sv" style:country-asian="SE"/>
    </style:style>
    <style:style style:name="P6" style:parent-style-name="Normal" style:family="paragraph">
      <style:paragraph-properties fo:margin-bottom="0in" fo:line-height="100%"/>
    </style:style>
    <style:style style:name="T7" style:parent-style-name="Standardstycketeckensnitt" style:family="text">
      <style:text-properties style:font-name="Arial" style:font-name-asian="Times New Roman" style:font-name-complex="Arial" fo:color="#000000" style:language-asian="sv" style:country-asian="SE"/>
    </style:style>
    <style:style style:name="P8" style:parent-style-name="Normal" style:family="paragraph">
      <style:paragraph-properties fo:margin-bottom="0in" fo:line-height="100%"/>
    </style:style>
    <style:style style:name="T9" style:parent-style-name="Standardstycketeckensnitt" style:family="text">
      <style:text-properties style:font-name="Arial" style:font-name-asian="Times New Roman" style:font-name-complex="Arial" fo:color="#000000" style:language-asian="sv" style:country-asian="SE"/>
    </style:style>
    <style:style style:name="P10"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sv" style:country-asian="SE"/>
    </style:style>
    <style:style style:name="P11" style:parent-style-name="Normal" style:family="paragraph">
      <style:paragraph-properties fo:margin-bottom="0in" fo:line-height="100%"/>
    </style:style>
    <style:style style:name="T12" style:parent-style-name="Standardstycketeckensnitt" style:family="text">
      <style:text-properties style:font-name="Arial" style:font-name-asian="Times New Roman" style:font-name-complex="Arial" fo:color="#000000" style:language-asian="sv" style:country-asian="SE"/>
    </style:style>
    <style:style style:name="P13" style:parent-style-name="Normal" style:family="paragraph">
      <style:paragraph-properties fo:margin-bottom="0in" fo:line-height="100%"/>
    </style:style>
    <style:style style:name="T14" style:parent-style-name="Standardstycketeckensnitt" style:family="text">
      <style:text-properties style:font-name="Arial" style:font-name-asian="Times New Roman" style:font-name-complex="Arial" fo:color="#000000" style:language-asian="sv" style:country-asian="SE"/>
    </style:style>
    <style:style style:name="P15" style:parent-style-name="Normal" style:family="paragraph">
      <style:paragraph-properties fo:margin-bottom="0in" fo:line-height="100%"/>
    </style:style>
    <style:style style:name="T16" style:parent-style-name="Standardstycketeckensnitt" style:family="text">
      <style:text-properties style:font-name="Arial" style:font-name-asian="Times New Roman" style:font-name-complex="Arial" fo:color="#000000" style:language-asian="sv" style:country-asian="SE"/>
    </style:style>
    <style:style style:name="P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P18" style:parent-style-name="Normal" style:family="paragraph">
      <style:paragraph-properties fo:margin-bottom="0in" fo:line-height="100%"/>
    </style:style>
    <style:style style:name="T19" style:parent-style-name="Standardstycketeckensnitt" style:family="text">
      <style:text-properties style:font-name="Arial" style:font-name-asian="Times New Roman" style:font-name-complex="Arial" fo:color="#000000" style:language-asian="sv" style:country-asian="SE"/>
    </style:style>
    <style:style style:name="P20" style:parent-style-name="Normal" style:family="paragraph">
      <style:paragraph-properties fo:margin-bottom="0in" fo:line-height="100%"/>
    </style:style>
    <style:style style:name="T21" style:parent-style-name="Standardstycketeckensnitt" style:family="text">
      <style:text-properties style:font-name="Arial" style:font-name-asian="Times New Roman" style:font-name-complex="Arial" fo:color="#000000" style:language-asian="sv" style:country-asian="SE"/>
    </style:style>
    <style:style style:name="P22" style:parent-style-name="Normal" style:family="paragraph">
      <style:paragraph-properties fo:margin-bottom="0in" fo:line-height="100%"/>
    </style:style>
    <style:style style:name="T23" style:parent-style-name="Standardstycketeckensnitt" style:family="text">
      <style:text-properties style:font-name="Arial" style:font-name-asian="Times New Roman" style:font-name-complex="Arial" fo:color="#000000" style:language-asian="sv" style:country-asian="SE"/>
    </style:style>
    <style:style style:name="P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P25" style:parent-style-name="Normal" style:family="paragraph">
      <style:paragraph-properties fo:margin-bottom="0in" fo:line-height="100%"/>
    </style:style>
    <style:style style:name="T26" style:parent-style-name="Standardstycketeckensnitt" style:family="text">
      <style:text-properties style:font-name="Arial" style:font-name-asian="Times New Roman" style:font-name-complex="Arial" fo:color="#000000" style:language-asian="sv" style:country-asian="SE"/>
    </style:style>
    <style:style style:name="P27" style:parent-style-name="Normal" style:family="paragraph">
      <style:paragraph-properties fo:margin-bottom="0in" fo:line-height="100%"/>
    </style:style>
    <style:style style:name="T28" style:parent-style-name="Standardstycketeckensnitt" style:family="text">
      <style:text-properties style:font-name="Arial" style:font-name-asian="Times New Roman" style:font-name-complex="Arial" fo:color="#000000" style:language-asian="sv" style:country-asian="SE"/>
    </style:style>
    <style:style style:name="P29" style:parent-style-name="Normal" style:family="paragraph">
      <style:paragraph-properties fo:margin-bottom="0in" fo:line-height="100%"/>
    </style:style>
    <style:style style:name="T30" style:parent-style-name="Standardstycketeckensnitt" style:family="text">
      <style:text-properties style:font-name="Arial" style:font-name-asian="Times New Roman" style:font-name-complex="Arial" fo:color="#000000" style:language-asian="sv" style:country-asian="SE"/>
    </style:style>
    <style:style style:name="P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P32" style:parent-style-name="Normal" style:family="paragraph">
      <style:paragraph-properties fo:margin-bottom="0in" fo:line-height="100%"/>
    </style:style>
    <style:style style:name="T33" style:parent-style-name="Standardstycketeckensnitt" style:family="text">
      <style:text-properties style:font-name="Arial" style:font-name-asian="Times New Roman" style:font-name-complex="Arial" fo:color="#000000" style:language-asian="sv" style:country-asian="SE"/>
    </style:style>
    <style:style style:name="P34" style:parent-style-name="Normal" style:family="paragraph">
      <style:paragraph-properties fo:margin-bottom="0in" fo:line-height="100%"/>
    </style:style>
    <style:style style:name="T35" style:parent-style-name="Standardstycketeckensnitt" style:family="text">
      <style:text-properties style:font-name="Arial" style:font-name-asian="Times New Roman" style:font-name-complex="Arial" fo:color="#000000" style:language-asian="sv" style:country-asian="SE"/>
    </style:style>
    <style:style style:name="P36" style:parent-style-name="Normal" style:family="paragraph">
      <style:paragraph-properties fo:margin-bottom="0in" fo:line-height="100%"/>
    </style:style>
    <style:style style:name="T37" style:parent-style-name="Standardstycketeckensnitt" style:family="text">
      <style:text-properties style:font-name="Arial" style:font-name-asian="Times New Roman" style:font-name-complex="Arial" fo:color="#000000" style:language-asian="sv" style:country-asian="SE"/>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P39" style:parent-style-name="Normal" style:family="paragraph">
      <style:paragraph-properties fo:margin-bottom="0in" fo:line-height="100%"/>
    </style:style>
    <style:style style:name="T40" style:parent-style-name="Standardstycketeckensnitt" style:family="text">
      <style:text-properties style:font-name="Arial" style:font-name-asian="Times New Roman" style:font-name-complex="Arial" fo:color="#000000" style:language-asian="sv" style:country-asian="SE"/>
    </style:style>
    <style:style style:name="P41" style:parent-style-name="Normal" style:family="paragraph">
      <style:paragraph-properties fo:margin-bottom="0in" fo:line-height="100%"/>
    </style:style>
    <style:style style:name="T42" style:parent-style-name="Standardstycketeckensnitt" style:family="text">
      <style:text-properties style:font-name="Arial" style:font-name-asian="Times New Roman" style:font-name-complex="Arial" fo:color="#000000" style:language-asian="sv" style:country-asian="SE"/>
    </style:style>
    <style:style style:name="P43" style:parent-style-name="Normal" style:family="paragraph">
      <style:paragraph-properties fo:margin-bottom="0in" fo:line-height="100%"/>
    </style:style>
    <style:style style:name="T44" style:parent-style-name="Standardstycketeckensnitt" style:family="text">
      <style:text-properties style:font-name="Arial" style:font-name-asian="Times New Roman" style:font-name-complex="Arial" fo:color="#000000" style:language-asian="sv" style:country-asian="SE"/>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P46" style:parent-style-name="Normal" style:family="paragraph">
      <style:paragraph-properties fo:margin-bottom="0in" fo:line-height="100%"/>
    </style:style>
    <style:style style:name="T47" style:parent-style-name="Standardstycketeckensnitt" style:family="text">
      <style:text-properties style:font-name="Arial" style:font-name-asian="Times New Roman" style:font-name-complex="Arial" fo:color="#000000" style:language-asian="sv" style:country-asian="SE"/>
    </style:style>
    <style:style style:name="P48" style:parent-style-name="Normal" style:family="paragraph">
      <style:paragraph-properties fo:margin-bottom="0in" fo:line-height="100%"/>
    </style:style>
    <style:style style:name="T49" style:parent-style-name="Standardstycketeckensnitt" style:family="text">
      <style:text-properties style:font-name="Arial" style:font-name-asian="Times New Roman" style:font-name-complex="Arial" fo:color="#000000" style:language-asian="sv" style:country-asian="SE"/>
    </style:style>
    <style:style style:name="P50" style:parent-style-name="Normal" style:family="paragraph">
      <style:paragraph-properties fo:margin-bottom="0in" fo:line-height="100%"/>
    </style:style>
    <style:style style:name="T51" style:parent-style-name="Standardstycketeckensnitt" style:family="text">
      <style:text-properties style:font-name="Arial" style:font-name-asian="Times New Roman" style:font-name-complex="Arial" fo:color="#000000" style:language-asian="sv" style:country-asian="SE"/>
    </style:style>
    <style:style style:name="P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P53" style:parent-style-name="Normal" style:family="paragraph">
      <style:paragraph-properties fo:margin-bottom="0in" fo:line-height="100%"/>
    </style:style>
    <style:style style:name="T54" style:parent-style-name="Standardstycketeckensnitt" style:family="text">
      <style:text-properties style:font-name="Arial" style:font-name-asian="Times New Roman" style:font-name-complex="Arial" fo:color="#000000" style:language-asian="sv" style:country-asian="SE"/>
    </style:style>
    <style:style style:name="P55" style:parent-style-name="Normal" style:family="paragraph">
      <style:paragraph-properties fo:margin-bottom="0in" fo:line-height="100%"/>
    </style:style>
    <style:style style:name="T56" style:parent-style-name="Standardstycketeckensnitt" style:family="text">
      <style:text-properties style:font-name="Arial" style:font-name-asian="Times New Roman" style:font-name-complex="Arial" fo:color="#000000" style:language-asian="sv" style:country-asian="SE"/>
    </style:style>
    <style:style style:name="P57" style:parent-style-name="Normal" style:family="paragraph">
      <style:paragraph-properties fo:margin-bottom="0in" fo:line-height="100%"/>
    </style:style>
    <style:style style:name="T58" style:parent-style-name="Standardstycketeckensnitt" style:family="text">
      <style:text-properties style:font-name="Arial" style:font-name-asian="Times New Roman" style:font-name-complex="Arial" fo:color="#000000" style:language-asian="sv" style:country-asian="SE"/>
    </style:style>
    <style:style style:name="P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P60" style:parent-style-name="Normal" style:family="paragraph">
      <style:paragraph-properties fo:margin-bottom="0in" fo:line-height="100%"/>
    </style:style>
    <style:style style:name="T61" style:parent-style-name="Standardstycketeckensnitt" style:family="text">
      <style:text-properties style:font-name="Arial" style:font-name-asian="Times New Roman" style:font-name-complex="Arial" fo:color="#000000" fo:background-color="#FF0000" style:language-asian="sv" style:country-asian="SE"/>
    </style:style>
    <style:style style:name="P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P63" style:parent-style-name="Normal" style:family="paragraph">
      <style:paragraph-properties fo:margin-bottom="0in" fo:line-height="100%"/>
    </style:style>
    <style:style style:name="T64" style:parent-style-name="Standardstycketeckensnitt" style:family="text">
      <style:text-properties style:font-name="Arial" style:font-name-asian="Times New Roman" style:font-name-complex="Arial" fo:color="#000000" style:language-asian="sv" style:country-asian="SE"/>
    </style:style>
    <style:style style:name="P65" style:parent-style-name="Normal" style:family="paragraph">
      <style:paragraph-properties fo:margin-bottom="0in" fo:line-height="100%"/>
    </style:style>
    <style:style style:name="T66" style:parent-style-name="Standardstycketeckensnitt" style:family="text">
      <style:text-properties style:font-name="Arial" style:font-name-asian="Times New Roman" style:font-name-complex="Arial" fo:color="#000000" style:language-asian="sv" style:country-asian="SE"/>
    </style:style>
    <style:style style:name="P67" style:parent-style-name="Normal" style:family="paragraph">
      <style:paragraph-properties fo:margin-bottom="0in" fo:line-height="100%"/>
    </style:style>
    <style:style style:name="T68" style:parent-style-name="Standardstycketeckensnitt" style:family="text">
      <style:text-properties style:font-name="Arial" style:font-name-asian="Times New Roman" style:font-name-complex="Arial" fo:color="#000000" style:language-asian="sv" style:country-asian="SE"/>
    </style:style>
    <style:style style:name="P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P70" style:parent-style-name="Normal" style:family="paragraph">
      <style:paragraph-properties fo:margin-bottom="0in" fo:line-height="100%"/>
    </style:style>
    <style:style style:name="T71" style:parent-style-name="Standardstycketeckensnitt" style:family="text">
      <style:text-properties style:font-name="Arial" style:font-name-asian="Times New Roman" style:font-name-complex="Arial" fo:color="#000000" style:language-asian="sv" style:country-asian="SE"/>
    </style:style>
    <style:style style:name="P72" style:parent-style-name="Normal" style:family="paragraph">
      <style:paragraph-properties fo:margin-bottom="0in" fo:line-height="100%"/>
    </style:style>
    <style:style style:name="T73" style:parent-style-name="Standardstycketeckensnitt" style:family="text">
      <style:text-properties style:font-name="Arial" style:font-name-asian="Times New Roman" style:font-name-complex="Arial" fo:color="#000000" style:language-asian="sv" style:country-asian="SE"/>
    </style:style>
    <style:style style:name="P74" style:parent-style-name="Normal" style:family="paragraph">
      <style:paragraph-properties fo:margin-bottom="0in" fo:line-height="100%"/>
    </style:style>
    <style:style style:name="T75" style:parent-style-name="Standardstycketeckensnitt" style:family="text">
      <style:text-properties style:font-name="Arial" style:font-name-asian="Times New Roman" style:font-name-complex="Arial" fo:color="#000000" style:language-asian="sv" style:country-asian="SE"/>
    </style:style>
    <style:style style:name="P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v" style:country-asian="SE"/>
    </style:style>
    <style:style style:name="P77" style:parent-style-name="Normal" style:family="paragraph">
      <style:paragraph-properties fo:margin-bottom="0in" fo:line-height="100%"/>
    </style:style>
    <style:style style:name="T78" style:parent-style-name="Standardstycketeckensnitt" style:family="text">
      <style:text-properties style:font-name="Arial" style:font-name-asian="Times New Roman" style:font-name-complex="Arial" fo:color="#000000" style:language-asian="sv" style:country-asian="SE"/>
    </style:style>
  </office:automatic-styles>
  <office:body>
    <office:text text:use-soft-page-breaks="true">
      <text:p text:style-name="P1"><text:span text:style-name="T2">Roma/Barlingbo 22/9-2021</text:span></text:p>
      <text:p text:style-name="P3"/>
      <text:p text:style-name="P4"><text:span text:style-name="T5">EST HÖGFJÄLLSHUNDENS JACKIE  SE41982/2020, äg. Lena Hagerlund för. Amir Zaidizand</text:span></text:p>
      <text:p text:style-name="P6"><text:span text:style-name="T7">Jackie jagar med utmärkt fart och stil. Hon jagar med flat långsträckt galopp, huvud i och över rygglinjen genomgående hela dagen. Jackie håller mycket bra fart och kontinuitet under sina släpp och visar ett tydligt begär efter att hitta fågel. Jackie har ett utmärkt format, bredd och djup och anpassar söksformatet efter biotopen. På stubb trampar förare upp rapphöns i anvist terreng och i sista släpp på stubb/gräsmark har Jackie två stånd utan resultat. </text:span></text:p>
      <text:p text:style-name="P8"><text:span text:style-name="T9">Släpptid 40 minuter. FS. 0 pr UKL.</text:span></text:p>
      <text:p text:style-name="P10"/>
      <text:p text:style-name="P11"><text:span text:style-name="T12">PT AERIS BS BARBIE  SE37262/2020, äg/för Robert Åkerlind</text:span></text:p>
      <text:p text:style-name="P13"><text:span text:style-name="T14">Barbie jagar med mycket bra fart och kontinuitet under sina släpp. Blir stundtals upptagen av sin partner något som förstör kontinuiteten i släppet. På stubb trampar förare upp rapphöns i anvist terreng. I senare släpp stöter Barbie rapphöns och är acceptabel lugn. I senare släpp går Barbie helt självständig och utmärkt på stubb.  </text:span></text:p>
      <text:p text:style-name="P15"><text:span text:style-name="T16">40 minuter. FS. 0 pr UKL.</text:span></text:p>
      <text:p text:style-name="P17"/>
      <text:p text:style-name="P18"><text:span text:style-name="T19">PH MILPOINT SPADER ESS  SE48023/2020, äg/för Olle Thulin</text:span></text:p>
      <text:p text:style-name="P20"><text:span text:style-name="T21">Spader Ess starter upp med utmärkt fart med lång flat långsträckt galopp. Han håller mycket bra fart och stil. Partner står och Spader Ess går förbi partner och stjäler ståndet, kör upp rapphöns som han förföljer. Avslutas.</text:span></text:p>
      <text:p text:style-name="P22"><text:span text:style-name="T23">10 min. FS. 0 pr UKL.</text:span></text:p>
      <text:p text:style-name="P24"/>
      <text:p text:style-name="P25"><text:span text:style-name="T26">PT HÄRJARÖS SKOJA  SE23394/2020, äg/för Karin Thulin</text:span></text:p>
      <text:p text:style-name="P27"><text:span text:style-name="T28">Skoja jagar med utmärkt fart med lång flat långsträckt galopp, huvud i och över rygglinjen, svans i rygglinjen. Hon håller mycket bra fart och kontinuitet under sina släpp och visar ett tydligt begär att hitta fågel. Skoja täcker all anvisad mark dagen igenom och har utmärkt bredd och djup mellan slagen. Skoja visar ett intensivt stånd, partner går förbi och förföljer rapphönsen. Skoja respekterar acceptabelt. Går utmärkt på vall och gräsmark. Skoja har en stark markering som hon löser själv. Partner stöter rapphöns i terreng var inte Skoja har varit. I slutet av dagen hittar vi Skoja i intensivt skarpt stånd, hon reser kontant på order och fasan lättar rakt fram i riktning och inom utmärkt jaktbart avstånd. Komplett lugn i flog och skott. </text:span></text:p>
      <text:p text:style-name="P29"><text:span text:style-name="T30">Släpptid 50 minuter, FF, FS. Denna utmärkta representant för rasen tilldelas i dag ett 1 pr UKL.</text:span></text:p>
      <text:p text:style-name="P31"/>
      <text:p text:style-name="P32"><text:span text:style-name="T33">IRSH TORHOLMENS AG SNIPER  SE45933/2020, äg. Helena Elffors för. Amir Zaidizand</text:span></text:p>
      <text:p text:style-name="P34"><text:span text:style-name="T35">Sniper jagar med bra fart och stil. Han stannar upp vid enstaka tillfällen och tappar kontinuiteten i sitt sök upplägg och när således delvis den anvisade marken. Sniper vänder rätt i vinden när han kommer sig ut i ett jaktbart sök. En unghund som behöver tid på sig att mognas.</text:span></text:p>
      <text:p text:style-name="P36"><text:span text:style-name="T37">Släpptid 40 minuter, IF, 0 pr UKL.</text:span></text:p>
      <text:p text:style-name="P38"/>
      <text:p text:style-name="P39"><text:span text:style-name="T40">IRSH TORHOLMENS AG FORZA  SE45932/2020, äg/för Ylva Lange</text:span></text:p>
      <text:p text:style-name="P41"><text:span text:style-name="T42">Forza jagar med utmärkt fart med en flat långsträckt galopp, huvudet i och över rygglinjen, svans i rygglinjen. Forza håller mycket bra fart och kontinuitet under sina släpp och visar ett tydligt begär efter fågel. Forza täcker all anvisad mark med utmärkt bredd och djup mellan slagen. På slutet av dagen hittar partner fågel. En utmärkt unghund som inte hade marginalerna på sin sida i dag.</text:span></text:p>
      <text:p text:style-name="P43"><text:span text:style-name="T44">50 minuter, FS, 0 pr UKL.</text:span></text:p>
      <text:p text:style-name="P45"/>
      <text:p text:style-name="P46"><text:span text:style-name="T47">PT AERIS ZS INEZ  SE30134/2020, äg/för Jörgen Forsgren</text:span></text:p>
      <text:p text:style-name="P48"><text:span text:style-name="T49">Inez jagar i bra fart och stil. I perioder kräver Inez en hel del förare stöd för att visa ett sök efter fågel. Söket når stundtals delar anvisad mark och således blir kontinuiteten mindre bra. Inez gör enstaka slag med bra reviering. Inez verkar något omogen för den uppgift hon blev ställd för i dag.</text:span></text:p>
      <text:p text:style-name="P50"><text:span text:style-name="T51">30 minuter, IF, 0 pr UKL. </text:span></text:p>
      <text:p text:style-name="P52"/>
      <text:p text:style-name="P53"><text:span text:style-name="T54">IRSH NORRSETTER SO SIFFO  SE30823/2020, äg/för Mayvor Jonsson</text:span></text:p>
      <text:p text:style-name="P55"><text:span text:style-name="T56">Siffo jagar med bra fart och bra stil. Siffo stannar upp vid enstaka tillfällen och tappar då kontinuiteten och sök upplägget. Siffo när stundtals delar av anvisad mark och han har enstaka bra slag med bra reviering. Siffo är delvis självständig under släppet och vill gärna hänga på sin partner. Siffo verkar något omogen för dagens uppgift’.</text:span></text:p>
      <text:p text:style-name="P57"><text:span text:style-name="T58">30 min, IF, 0 pr UKL.  </text:span></text:p>
      <text:p text:style-name="P59"/>
      <text:p text:style-name="P60"><text:span text:style-name="T61">PH TOP POINT EDMONTON SE57340/2020, äg/för Johan Bodin      STRUKEN</text:span></text:p>
      <text:p text:style-name="P62"/>
      <text:p text:style-name="P63"><text:span text:style-name="T64">ESH DANGUS HUGO BOSS  SE17998/2020, äg/för Claes Lindström</text:span></text:p>
      <text:p text:style-name="P65"><text:span text:style-name="T66">Boss jagar i utmärkt fart med flat långsträckt galopp, huvud i och över rygglinjen, svans i rygglinjen. Boss håller mycket bra fart och kontinuitet under sina släpp och visar ett tydligt begär att hitta fågel. Boss når delvis anvisad mark då han tenderar i början på dagen att bli egenrådig och öppen i sin reviering samt egenrådig. I senare släpp jagar Boss mycket bra för sin förare i god kontakt. Han har på slutet av dagen två stånd utan resultat. En tilltalande unghund. </text:span></text:p>
      <text:p text:style-name="P67"><text:span text:style-name="T68">40 minuter, IF, 0 pr UKL.</text:span></text:p>
      <text:p text:style-name="P69"/>
      <text:p text:style-name="P70"><text:span text:style-name="T71">ESH TRÄFALLET MM KOJAC  SE40641/2020, äg/för Michael Lundberg</text:span></text:p>
      <text:p text:style-name="P72"><text:span text:style-name="T73">Kojac jagar i utmärkt fart med flat långsträckt galopp, huvud i och över rygglinjen, svans i rygglinjen. Kojac håller mycket bra fart och kontinuitet under sina släpp och visar ett tydligt begär att hitta fågel. Kojac når delvis anvisad mark då han tenderar i början på dagen att bli egenrådig och öppen i sin reviering samt visar sig egenrådig. I andra släpp jagar han sig ur anvisad mark och blir för egenrådig och avslutas. En tilltalande unghund som är i behov av mer dressyr för att få visa sitt potensiale. </text:span></text:p>
      <text:p text:style-name="P74"><text:span text:style-name="T75">20 min, IF, 0 pr UKL.</text:span></text:p>
      <text:p text:style-name="P76"/>
      <text:p text:style-name="P77"><text:span text:style-name="T78">Jag vill tacka Ölands fågelhundsklubb avd. Gotland för tilliten att döma på utmärkta marker. Jag vill också passa på att tacka för att få döma ett rent unghund parti. Vilken fin dag vi hade, gode hundar och trevliga förare. Tack Lisa Schlünsen som guidade oss genom marken på ett utmärkt sät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sa Schlünsen</meta:initial-creator>
    <dc:creator>Lisa Schlünsen</dc:creator>
    <meta:creation-date>2021-11-03T15:58:00Z</meta:creation-date>
    <dc:date>2021-11-03T16:00:00Z</dc:date>
    <meta:template xlink:href="Normal" xlink:type="simple"/>
    <meta:editing-cycles>1</meta:editing-cycles>
    <meta:editing-duration>PT120S</meta:editing-duration>
    <meta:document-statistic meta:page-count="1" meta:paragraph-count="10" meta:word-count="864" meta:character-count="5434" meta:row-count="38" meta:non-whitespace-character-count="4580"/>
  </office:meta>
</office:document-meta>
</file>