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P3" style:parent-style-name="Normal" style:family="paragraph">
      <style:paragraph-properties fo:margin-bottom="0in" fo:line-height="100%"/>
    </style:style>
    <style:style style:name="T4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P5" style:parent-style-name="Normal" style:family="paragraph">
      <style:paragraph-properties fo:margin-bottom="0in" fo:line-height="100%"/>
    </style:style>
    <style:style style:name="T6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P7" style:parent-style-name="Normal" style:family="paragraph">
      <style:paragraph-properties fo:margin-bottom="0in" fo:line-height="100%"/>
    </style:style>
    <style:style style:name="T8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P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v" style:country-asian="SE"/>
    </style:style>
    <style:style style:name="P10" style:parent-style-name="Normal" style:family="paragraph">
      <style:paragraph-properties fo:margin-bottom="0in" fo:line-height="100%"/>
    </style:style>
    <style:style style:name="T11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P12" style:parent-style-name="Normal" style:family="paragraph">
      <style:paragraph-properties fo:margin-bottom="0in" fo:line-height="100%"/>
    </style:style>
    <style:style style:name="T13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v" style:country-asian="SE"/>
    </style:style>
    <style:style style:name="P15" style:parent-style-name="Normal" style:family="paragraph">
      <style:paragraph-properties fo:margin-bottom="0in" fo:line-height="100%"/>
    </style:style>
    <style:style style:name="T16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P17" style:parent-style-name="Normal" style:family="paragraph">
      <style:paragraph-properties fo:margin-bottom="0in" fo:line-height="100%"/>
    </style:style>
    <style:style style:name="T18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v" style:country-asian="SE"/>
    </style:style>
    <style:style style:name="P20" style:parent-style-name="Normal" style:family="paragraph">
      <style:paragraph-properties fo:margin-bottom="0in" fo:line-height="100%"/>
    </style:style>
    <style:style style:name="T21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P22" style:parent-style-name="Normal" style:family="paragraph">
      <style:paragraph-properties fo:margin-bottom="0in" fo:line-height="100%"/>
    </style:style>
    <style:style style:name="T23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v" style:country-asian="SE"/>
    </style:style>
    <style:style style:name="P25" style:parent-style-name="Normal" style:family="paragraph">
      <style:paragraph-properties fo:margin-bottom="0in" fo:line-height="100%"/>
    </style:style>
    <style:style style:name="T26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P27" style:parent-style-name="Normal" style:family="paragraph">
      <style:paragraph-properties fo:margin-bottom="0in" fo:line-height="100%"/>
    </style:style>
    <style:style style:name="T28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v" style:country-asian="SE"/>
    </style:style>
    <style:style style:name="P30" style:parent-style-name="Normal" style:family="paragraph">
      <style:paragraph-properties fo:margin-bottom="0in" fo:line-height="100%"/>
    </style:style>
    <style:style style:name="T31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P32" style:parent-style-name="Normal" style:family="paragraph">
      <style:paragraph-properties fo:margin-bottom="0in" fo:line-height="100%"/>
    </style:style>
    <style:style style:name="T33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v" style:country-asian="SE"/>
    </style:style>
    <style:style style:name="P35" style:parent-style-name="Normal" style:family="paragraph">
      <style:paragraph-properties fo:margin-bottom="0in" fo:line-height="100%"/>
    </style:style>
    <style:style style:name="T36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P37" style:parent-style-name="Normal" style:family="paragraph">
      <style:paragraph-properties fo:margin-bottom="0in" fo:line-height="100%"/>
    </style:style>
    <style:style style:name="T38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v" style:country-asian="SE"/>
    </style:style>
    <style:style style:name="P40" style:parent-style-name="Normal" style:family="paragraph">
      <style:paragraph-properties fo:margin-bottom="0in" fo:line-height="100%"/>
    </style:style>
    <style:style style:name="T41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P42" style:parent-style-name="Normal" style:family="paragraph">
      <style:paragraph-properties fo:margin-bottom="0in" fo:line-height="100%"/>
    </style:style>
    <style:style style:name="T43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v" style:country-asian="SE"/>
    </style:style>
    <style:style style:name="P45" style:parent-style-name="Normal" style:family="paragraph">
      <style:paragraph-properties fo:margin-bottom="0in" fo:line-height="100%"/>
    </style:style>
    <style:style style:name="T46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P47" style:parent-style-name="Normal" style:family="paragraph">
      <style:paragraph-properties fo:margin-bottom="0in" fo:line-height="100%"/>
    </style:style>
    <style:style style:name="T48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v" style:country-asian="SE"/>
    </style:style>
    <style:style style:name="P50" style:parent-style-name="Normal" style:family="paragraph">
      <style:paragraph-properties fo:margin-bottom="0in" fo:line-height="100%"/>
    </style:style>
    <style:style style:name="T51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P52" style:parent-style-name="Normal" style:family="paragraph">
      <style:paragraph-properties fo:margin-bottom="0in" fo:line-height="100%"/>
    </style:style>
    <style:style style:name="T53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v" style:country-asian="SE"/>
    </style:style>
    <style:style style:name="P55" style:parent-style-name="Normal" style:family="paragraph">
      <style:paragraph-properties fo:margin-bottom="0in" fo:line-height="100%"/>
    </style:style>
    <style:style style:name="T56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P57" style:parent-style-name="Normal" style:family="paragraph">
      <style:paragraph-properties fo:margin-bottom="0in" fo:line-height="100%"/>
    </style:style>
    <style:style style:name="T58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v" style:country-asian="SE"/>
    </style:style>
    <style:style style:name="P60" style:parent-style-name="Normal" style:family="paragraph">
      <style:paragraph-properties fo:margin-bottom="0in" fo:line-height="100%"/>
    </style:style>
    <style:style style:name="T61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P62" style:parent-style-name="Normal" style:family="paragraph">
      <style:paragraph-properties fo:margin-bottom="0in" fo:line-height="100%"/>
    </style:style>
    <style:style style:name="T63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v" style:country-asian="SE"/>
    </style:style>
    <style:style style:name="P65" style:parent-style-name="Normal" style:family="paragraph">
      <style:paragraph-properties fo:margin-bottom="0in" fo:line-height="100%"/>
    </style:style>
    <style:style style:name="T66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P67" style:parent-style-name="Normal" style:family="paragraph">
      <style:paragraph-properties fo:margin-bottom="0in" fo:line-height="100%"/>
    </style:style>
    <style:style style:name="T68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v" style:country-asian="SE"/>
    </style:style>
    <style:style style:name="P70" style:parent-style-name="Normal" style:family="paragraph">
      <style:paragraph-properties fo:margin-bottom="0in" fo:line-height="100%"/>
    </style:style>
    <style:style style:name="T71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P72" style:parent-style-name="Normal" style:family="paragraph">
      <style:paragraph-properties fo:margin-bottom="0in" fo:line-height="100%"/>
    </style:style>
    <style:style style:name="T73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  <style:style style:name="P74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sv" style:country-asian="SE"/>
    </style:style>
    <style:style style:name="P75" style:parent-style-name="Normal" style:family="paragraph">
      <style:paragraph-properties fo:margin-bottom="0in" fo:line-height="100%"/>
    </style:style>
    <style:style style:name="T76" style:parent-style-name="Standardstycketeckensnitt" style:family="text">
      <style:text-properties style:font-name="Arial" style:font-name-asian="Times New Roman" style:font-name-complex="Arial" fo:color="#000000" style:language-asian="sv" style:country-asian="SE"/>
    </style:style>
  </office:automatic-styles>
  <office:body>
    <office:text text:use-soft-page-breaks="true">
      <text:p text:style-name="P1"><text:span text:style-name="T2">Gotland UKL/ÖKL 22/9 2021</text:span></text:p>
      <text:p text:style-name="P3"><text:span text:style-name="T4">Domare: Bengt Hansson</text:span></text:p>
      <text:p text:style-name="P5"><text:span text:style-name="T6">Skytt: Niklas</text:span></text:p>
      <text:p text:style-name="P7"><text:span text:style-name="T8">Roma/Barlingbo</text:span></text:p>
      <text:p text:style-name="P9"/>
      <text:p text:style-name="P10"><text:span text:style-name="T11">EST SKEDOMS QIRA  SE52060/2019, äg/för Lasse Grankvist</text:span></text:p>
      <text:p text:style-name="P12"><text:span text:style-name="T13">Mycket bra fart o stil, revierar fint i morötter samt på stubb i god kontakt med föraren. Har ett par stånd som löses självständigt. Chans på fågel utan att lyckas. 40 min. 0 Ökl.</text:span></text:p>
      <text:p text:style-name="P14"/>
      <text:p text:style-name="P15"><text:span text:style-name="T16">EST LANDBORGENS MISS MONEYPENNY  SE28714/2014, äg/för Kerstin Lundberg</text:span></text:p>
      <text:p text:style-name="P17"><text:span text:style-name="T18">Bra fart o stil. Söker ensidigt längs kanalkant och får inte med sig intilliggande fält. Jobbar till en början bra i palsternacksfält, går ur anvisad mark och försvinner läng kanalkant. 20 min. 0 Ökl.</text:span></text:p>
      <text:p text:style-name="P19"/>
      <text:p text:style-name="P20"><text:span text:style-name="T21">PT BLACK LUCKYS BELLE DONNA  SE60521/2019, äg/för Kenneth Persson</text:span></text:p>
      <text:p text:style-name="P22"><text:span text:style-name="T23">Utmärkt fart o stil, mycket bra sök lagt på bredden i god kontakt med sin förare. Tar ett stramt stånd i fält med palsternacka, reser fasan villigt och precist, helt lugn i flog o skott. 40 min. 1 Ukl Hp</text:span></text:p>
      <text:p text:style-name="P24"/>
      <text:p text:style-name="P25"><text:span text:style-name="T26">PT FÅGELKÄRRS VITTRA  SE29828/2020, äg/för Jörgen Helgersson</text:span></text:p>
      <text:p text:style-name="P27"><text:span text:style-name="T28">Utmärkt fart o stil, mycket bra sök lagt på bredden i mestadels god kontakt. Får upp hare som förföljes en bit men kommer strax tillbaka och fortsätter sitt goda sök. 40 min. 0 Ukl.</text:span></text:p>
      <text:p text:style-name="P29"/>
      <text:p text:style-name="P30"><text:span text:style-name="T31">PT GAMEKEEPERS BRING IT ON  SE43873/2020, äg/för Claes Carnbring</text:span></text:p>
      <text:p text:style-name="P32"><text:span text:style-name="T33">Utmärkt fart, stil och sök. Stora breda slag i god kontakt med sin förare, fortsätter så hela dagen utan att lyckas. 40 min. 0 Ukl.</text:span></text:p>
      <text:p text:style-name="P34"/>
      <text:p text:style-name="P35"><text:span text:style-name="T36">PT FÅGELKÄÄRS VINNA  SE29826/2020, äg/för Stefan Sigurdsson</text:span></text:p>
      <text:p text:style-name="P37"><text:span text:style-name="T38">Mycket bra fart o stil, mycket bra sök lagt på bredden i god kontakt med sin förare. Stoppas fint på hare. Söker fint hela dagen och samarbetar bra med sin förare. 40 min. 0 Ukl.</text:span></text:p>
      <text:p text:style-name="P39"/>
      <text:p text:style-name="P40"><text:span text:style-name="T41">PT MILRÖKENS REMBS GIOIA  SE36711/2017, äg/för Marianne Hamilton</text:span></text:p>
      <text:p text:style-name="P42"><text:span text:style-name="T43">Mycket bra fart o stil. Börjar på stubb, söker då mestadels längs kanter och trädridå. Tar i sitt andra släpp nästan omgående stånd, Avancerar villigt och reser rapphönskull, går efter i flog men stannar vid fälld rapphöna där hon tuggar på fågeln. 13 min. 0 Ökl.</text:span></text:p>
      <text:p text:style-name="P44"/>
      <text:p text:style-name="P45"><text:span text:style-name="T46">EST HAGALIDENS LADY MADONNA  SE19488/2015, äg/för Clas Carlsson</text:span></text:p>
      <text:p text:style-name="P47"><text:span text:style-name="T48">Mycket bra fart o stil i god kontakt. Börjar på stubb där hon söker mycket längs kanter och trädridå. Bättrar senare sitt söksupplägg. 40 min. 0 Ökl.</text:span></text:p>
      <text:p text:style-name="P49"/>
      <text:p text:style-name="P50"><text:span text:style-name="T51">EST PUK  SE48893/2018, äg. Marie-Louise Ermo Döl, för. Jonas Döl</text:span></text:p>
      <text:p text:style-name="P52"><text:span text:style-name="T53">Bra fart o stil, får med sig marken på ett bra sätt i god kontakt med föraren. Chans på fågel utan att lyckas. 40 min. 0 Ökl.</text:span></text:p>
      <text:p text:style-name="P54"/>
      <text:p text:style-name="P55"><text:span text:style-name="T56">ESH VALLARFJÄLLET’S C-BIRK  SE21676/2016, äg/för Birgitta Winberg</text:span></text:p>
      <text:p text:style-name="P57"><text:span text:style-name="T58">Mycket bra fart o stil. Söket är egenrådigt och mestadels förlagt till kanter. Stånd som löses självständigt. I sitt andra släpp söker han bra i gräsmark. Stånd, slår ut, kommer tillbaka och tar nytt stånd. Avancerar villigt på förarens order och får upp rapphöns mycket oprecist, lugn i flog o skott samt bra apport på utlagd fågel. 20 min. 3 Ökl</text:span></text:p>
      <text:p text:style-name="P59"/>
      <text:p text:style-name="P60"><text:span text:style-name="T61">EST VALLARFJÄLLET’S E-AKII  SE27005/2017, äg/för Birgitta Winberg</text:span></text:p>
      <text:p text:style-name="P62"><text:span text:style-name="T63">Bra fart o stil. Söker ostrukturerat, börjar på fältet bakom. Rapphöns lättar från område där hon befinner sig som förföljes. 20 min. 0 Ökl.</text:span></text:p>
      <text:p text:style-name="P64"/>
      <text:p text:style-name="P65"><text:span text:style-name="T66">PT JAKTGLÖDENS CORDELIA  SE29161/2018, äg/för Joakim Andersson</text:span></text:p>
      <text:p text:style-name="P67"><text:span text:style-name="T68">Bra fart o stil, får med sig marken på bredden. Blir borta vid kanal och får hämtas. Jobbar på bra utan att lyckas. 40 min. 0 Ökl.</text:span></text:p>
      <text:p text:style-name="P69"/>
      <text:p text:style-name="P70"><text:span text:style-name="T71">PT JAKTGLÖDENS NIKE  SE29164/2018, äg/för Joakim Andersson</text:span></text:p>
      <text:p text:style-name="P72"><text:span text:style-name="T73">Bra fart o stil ett lite småskuret sök. Stöter fasaner vid kanalkant och är acceptabelt lugn. Jobbar på bra i fält med palsternacka och finnes i stånd i breske vid kant, avancerar villigt på förarens order och reser fasaner, lugn i flog o skott, apporterar inte utlagd fågel. 20 min. 0 Ökl.</text:span></text:p>
      <text:p text:style-name="P74"/>
      <text:p text:style-name="P75"><text:span text:style-name="T76">Bengt Hansson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sa Schlünsen</meta:initial-creator>
    <dc:creator>Lisa Schlünsen</dc:creator>
    <meta:creation-date>2021-11-03T15:55:00Z</meta:creation-date>
    <dc:date>2021-11-03T15:56:00Z</dc:date>
    <meta:template xlink:href="Normal" xlink:type="simple"/>
    <meta:editing-cycles>1</meta:editing-cycles>
    <meta:editing-duration>PT60S</meta:editing-duration>
    <meta:document-statistic meta:page-count="1" meta:paragraph-count="6" meta:word-count="549" meta:character-count="3455" meta:row-count="24" meta:non-whitespace-character-count="2912"/>
  </office:meta>
</office:document-meta>
</file>