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color="#000000" style:language-asian="sv" style:country-asian="SE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sv" style:country-asian="SE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sv" style:country-asian="SE"/>
    </style:style>
    <style:style style:name="P4" style:parent-style-name="Normal" style:family="paragraph">
      <style:paragraph-properties fo:margin-bottom="0in" fo:line-height="100%"/>
    </style:style>
    <style:style style:name="T5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v" style:country-asian="SE"/>
    </style:style>
    <style:style style:name="P7" style:parent-style-name="Normal" style:family="paragraph">
      <style:paragraph-properties fo:margin-bottom="0in" fo:line-height="100%"/>
    </style:style>
    <style:style style:name="T8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v" style:country-asian="SE"/>
    </style:style>
    <style:style style:name="P10" style:parent-style-name="Normal" style:family="paragraph">
      <style:paragraph-properties fo:margin-bottom="0in" fo:line-height="100%"/>
    </style:style>
    <style:style style:name="T11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T12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v" style:country-asian="SE"/>
    </style:style>
    <style:style style:name="P14" style:parent-style-name="Normal" style:family="paragraph">
      <style:paragraph-properties fo:margin-bottom="0in" fo:line-height="100%"/>
    </style:style>
    <style:style style:name="T15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v" style:country-asian="SE"/>
    </style:style>
    <style:style style:name="P17" style:parent-style-name="Normal" style:family="paragraph">
      <style:paragraph-properties fo:margin-bottom="0in" fo:line-height="100%"/>
    </style:style>
    <style:style style:name="T18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v" style:country-asian="SE"/>
    </style:style>
    <style:style style:name="P20" style:parent-style-name="Normal" style:family="paragraph">
      <style:paragraph-properties fo:margin-bottom="0in" fo:line-height="100%"/>
    </style:style>
    <style:style style:name="T21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v" style:country-asian="SE"/>
    </style:style>
    <style:style style:name="P23" style:parent-style-name="Normal" style:family="paragraph">
      <style:paragraph-properties fo:margin-bottom="0in" fo:line-height="100%"/>
    </style:style>
    <style:style style:name="T24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T25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v" style:country-asian="SE"/>
    </style:style>
    <style:style style:name="P27" style:parent-style-name="Normal" style:family="paragraph">
      <style:paragraph-properties fo:margin-bottom="0in" fo:line-height="100%"/>
    </style:style>
    <style:style style:name="T28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v" style:country-asian="SE"/>
    </style:style>
    <style:style style:name="P30" style:parent-style-name="Normal" style:family="paragraph">
      <style:paragraph-properties fo:margin-bottom="0in" fo:line-height="100%"/>
    </style:style>
    <style:style style:name="T31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v" style:country-asian="SE"/>
    </style:style>
    <style:style style:name="P33" style:parent-style-name="Normal" style:family="paragraph">
      <style:paragraph-properties fo:margin-bottom="0in" fo:line-height="100%"/>
    </style:style>
    <style:style style:name="T34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</office:automatic-styles>
  <office:body>
    <office:text text:use-soft-page-breaks="true">
      <text:p text:style-name="P1">ÖKL Gotland 2021-09-21 Hans Lundvall</text:p>
      <text:p text:style-name="P2"/>
      <text:p text:style-name="P3"/>
      <text:p text:style-name="P4"><text:span text:style-name="T5">EST PUK  SE48893/2018, äg Marie-Louise Ermo Döl, för Jonas Döl</text:span></text:p>
      <text:p text:style-name="P6"/>
      <text:p text:style-name="P7"><text:span text:style-name="T8">EST SKEDOMS QIRA  SE52060/2019, äg/för Lasse Grankvist</text:span></text:p>
      <text:p text:style-name="P9"/>
      <text:p text:style-name="P10"><text:span text:style-name="T11">PH SÖDERSJÖNS FINN MC<text:s/></text:span><text:span text:style-name="T12">MISSILE  SE40033/2017 äg/för Henrik Nilsson</text:span></text:p>
      <text:p text:style-name="P13"/>
      <text:p text:style-name="P14"><text:span text:style-name="T15">PT TOP POINT MINNA  SE21745/2016, äg/för Marie-Louise Sjöberg</text:span></text:p>
      <text:p text:style-name="P16"/>
      <text:p text:style-name="P17"><text:span text:style-name="T18">EST LANDBORGENS MISS MONEYPENNY  SE28714/2014, äg/för Kerstin Lundberg</text:span></text:p>
      <text:p text:style-name="P19"/>
      <text:p text:style-name="P20"><text:span text:style-name="T21">PH VET POINT’S LILLE ULVEN  SE35091/2018, äg/för Lena Gustafsson</text:span></text:p>
      <text:p text:style-name="P22"/>
      <text:p text:style-name="P23"><text:span text:style-name="T24">PT JAKTGLÖ</text:span><text:span text:style-name="T25">DENS CORDELIA  SE29161/2018, äg/för Joakim Andersson</text:span></text:p>
      <text:p text:style-name="P26"/>
      <text:p text:style-name="P27"><text:span text:style-name="T28">PT VIIJÄGARENS LYRA  SE25087/2018, äg/för Per Olsson</text:span></text:p>
      <text:p text:style-name="P29"/>
      <text:p text:style-name="P30"><text:span text:style-name="T31">IRVST TUNTURI KIEPPI FLEUR  SE20897/2019, äg/för Gun Carmland</text:span></text:p>
      <text:p text:style-name="P32"/>
      <text:p text:style-name="P33"><text:span text:style-name="T34">PT JAKTGLÖDENS NIKE  SE29164/2018, äg/för Joakim Andersson</text:span></text:p>
      <text:p text:style-name="Normal"/>
      <text:p text:style-name="Normal"/>
      <text:p text:style-name="Normal">Est Puk</text:p>
      <text:p text:style-name="Normal">Puk söker i bra<text:s/>fart och stil, söket är något oregelbundet och saknar lite i format i sitt söks upplägg.Släpps i täkt mark har flera chanser på fasan som ej förvaltas går sedan förbi stående partner och utgår. 0 ÖKL</text:p>
      <text:p text:style-name="Normal">Est Skedoms Qira</text:p>
      <text:p text:style-name="Normal">Qira går i mycket bra fart och stil, söker i stora slag i god kontaktmed föraren, blir i senare släpp tidvis något öppen i sitt söks upplägg. Har fin chans på fasaner. 0 Ökl.</text:p>
      <text:p text:style-name="Normal">Ph Södersjöns finn mc missile.</text:p>
      <text:p text:style-name="Normal">Missile går i bra fart mycket bra stil, Söker i stora slag i god kontakt tar stånd intill<text:s/>en damm men kan ej påvisa något vilt , i senare släpp tar Missile stånd reser tveksamt rapphöns och är acceptabelt lugn i flog och skott men nekar tyvärr att apportera. 0 Ökl.</text:p>
      <text:p text:style-name="Normal">Pt Top point minna</text:p>
      <text:p text:style-name="Normal">Minna går i bra fart och stil, söket är något oregelbundet men söker i god kontakt. Försvinner kort i höga vassar men återkommer efter ett kort slag. Släpps sedan i vilt åker där hon ej vill söka ut ordentlig har fin chans på fasan,. I senare släpp tar minna stånd men får tyvärr sin situation förstörd av partnern i<text:s/>senare släpp söker hon i god kontakt har lite intresse av markvittring.</text:p>
      <text:p text:style-name="Normal">Est miss money penny</text:p>
      <text:soft-page-break/>
      <text:p text:style-name="Normal">Penny går i mycket bra fart och stil. Söker tidvis i stora slag i god kontakt med föraren men vänder ibland fel i vind. Söker fortsatt fint över dagen, hittas i stånd tillsammans med partnern båda får resa samtidigt och är komplett lugn i flog och skott. Korrekt apport. 2 Ökl.</text:p>
      <text:p text:style-name="Normal">Ph Vet point lille ulven</text:p>
      <text:p text:style-name="Normal">Ulven går i utmärkt fart mycket bra stil, söker i stora slag och täcker mycket mark vänder ofta fel i vind på höger<text:s/>sida. Tar stånd långt ut i morötter får stå ganska länge reser friskt fasan kull och är lugn i flog och skott , apporterar korrekt. Ulven fortsätter sitt fina sök över dagen men vänder tyvärr fel på vind allt för ofta. 2 Ökl.<text:s/></text:p>
      <text:p text:style-name="Normal">Pt Jaktglödens cordelia</text:p>
      <text:p text:style-name="Normal">Cordelia går i bra fart och stil är kort i sin frambens aktion, söket är små skuret och vänder alltför ofta fel i vind. Är något förar bundet med alltför många visslingar. I senare släpp söker hon ut lite bättre när visslingarna upphört; har fin chans på fasaner. 0 Ökl.</text:p>
      <text:p text:style-name="Normal">Pt Viijägarens Lyra</text:p>
      <text:p text:style-name="Normal">Lyra söker i mycket bra fart och utmärkt stil, söker i stora slag men börjar med att kant springa i <text:s/>renarna. I andra släpp visar hon upp ett klass sök i stubb men utmärkt reviering och format i god kontakt. Fortsätter sitt fina sök tar stånd tillsammans med partnern de får resa tillsammans, lyra reser friskt fasan och är komplett lugn i flog och skott, korrekt apport . 1 Ökl HP.</text:p>
      <text:p text:style-name="Normal">Irvst tunturi kieppi fleur</text:p>
      <text:p text:style-name="Normal">Fleure går i utmärkt stil och mycket bra fart, söket är oregelbundet<text:s/>och saknar format.Tar stånd men löser själv. Fleur söker väl över dagen och visar sig stark. 0 Ökl.</text:p>
      <text:p text:style-name="Normal">Pt jaktglödens Nike</text:p>
      <text:p text:style-name="Normal">Nike går i mycket bra fart och stil, söket är oregelbundet och saknar något i format Nike söker bra över dagen vänder ofta fel på vind och är något bunden till sin förare. 0 Ökl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a Schlünsen</meta:initial-creator>
    <dc:creator>Lisa Schlünsen</dc:creator>
    <meta:creation-date>2021-11-03T15:53:00Z</meta:creation-date>
    <dc:date>2021-11-03T15:53:00Z</dc:date>
    <meta:template xlink:href="Normal" xlink:type="simple"/>
    <meta:editing-cycles>2</meta:editing-cycles>
    <meta:editing-duration>PT0S</meta:editing-duration>
    <meta:document-statistic meta:page-count="2" meta:paragraph-count="7" meta:word-count="563" meta:character-count="3546" meta:row-count="24" meta:non-whitespace-character-count="2990"/>
  </office:meta>
</office:document-meta>
</file>