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NNFK Moskogen</text:span></text:p>
      <text:p text:style-name="P1"><text:span text:style-name="T1">UKL/ÖKL 20211008, </text:span></text:p>
      <text:p text:style-name="P1"><text:span text:style-name="T1">Förhållanden:<text:s text:c="2"/>Gråmulen dag med lite lätt regn, bra med fågel </text:span></text:p>
      <text:p text:style-name="P1"><text:span text:style-name="T1">Domare: Thore Sandström</text:span></text:p>
      <text:p text:style-name="P1"><text:span text:style-name="T1">GSt<text:s text:c="2"/>ZETTERTJÄRNS NOZA SE21605/2020, äg &amp; för Kristina Edh, Järpen<text:s text:c="49"/>Noza söker i utmärkt fart och stil, stöter ripor, stånd det skjuts ej lugn i flog, vill se bättre kontakt så hon får ett släpp till där hon förstärker intrycket från första släpp att kontakten med föraren måste förbättras för att nå högre pris. FF. 2 släpp totalt 25 minuter 3 ukl.</text:span></text:p>
      <text:p text:style-name="P1"><text:span text:style-name="T1">ESt<text:s text:c="2"/>Åshamras Årka SE59389/2020, äg Andreas/Leif Forneman/Berglund, Åre, för Andreas Forneman<text:s text:c="4"/>Årka söker i mycket bra fart i fin stil,<text:s text:c="2"/>börjar dagen något försiktigt täcker anvisad mark mycket bra. I andra släpp markerar hon fågel men går på och tjäderhönor stöts som hon inte ser. Fortsätter resten av dagen utan resultat.<text:s text:c="2"/>FF.<text:s text:c="3"/>5 släpp totalt 75 minuter 0 ukl.</text:span></text:p>
      <text:p text:style-name="P1"><text:span text:style-name="T1">PH<text:s text:c="2"/>ORREMÅSANS TIBAZT SE28347/2019, äg &amp; för Caroline Svensson Wallin, Mörsil<text:s text:c="24"/>Tibazt söker i mycket bra fart och stil försvinner i första släpp och när vi hittar honom så är det ingen hemma.<text:s text:c="2"/>Täcker anvisad terräng mycket bra i mycket bra kontakt med sin förare. Fortsätter hela dagen som tidigare IF. 5 släpp totalt 75 minuter 0 ökl</text:span></text:p>
      <text:p text:style-name="P1"><text:span text:style-name="T1">GST J ZETTERTJÄRNS ANIZETTE SE16558/2016, äg Fredrik / Kristina Ohlsson / Edh, Mörsil, för Annette Ohlsson<text:s text:c="2"/>Anizette söker i bra fart fin stil, täcker terrängen bra , öskar mer bredd i söket fortsätter så hela dagen. I sitsa släpp när mörkret börjar sänka sig så tar hon ett fint stånd inne på en myr, reser fågel lugn i skott och flog apporterar utlagd fågel bra. FF. 4 släpp 60 minuter 3ökl.</text:span></text:p>
      <text:p text:style-name="P1"><text:span text:style-name="T1">IRST J FJELLSTÅRSAS VN LISH-TETA SE52837/2016, äg &amp; för Sandra Bodlund, Häggenås<text:s text:c="16"/>Utmärkt fart fin stil i början på släppet , försvinner vi trampar upp två fåglar när vi söker henne och hon återkommer långt efter koppling och utgår. FS 1 släpp 20 minuter 0 ökl.</text:span></text:p>
      <text:p text:style-name="P1"><text:span text:style-name="T1">PT<text:s text:c="2"/>ÖSTBERGETS YRA SE52573/2014, äg &amp; för Marie Frändegård, Duved<text:s text:c="42"/>Utmärkt fart och stil täcker marken mycket bra, hör ett skall lite senare ytterligare skall troligen efter fågel. Utgår för upprepande skall. FS 1 släpp 15 minuter 0 ökl.</text:span></text:p>
      <text:p text:style-name="P1"><text:span text:style-name="T1">IRSH<text:s text:c="2"/>Fjellstårsas SN Limpan SE21650/2019, äg &amp; för Marja Persson, Undersåker<text:s text:c="28"/>Utmärkt fart och stil täcker öppen terräng oregelbundet, i trång terräng täcker han terrängen utmärkt, Fortsätter hela dagen men kommer inte för fågel. IF. 5 släpp 75 minuter 0 ökl</text:span></text:p>
      <text:p text:style-name="P1"><text:span text:style-name="T1">Inviken 2021-10-24<text:s text:c="2"/>Tackar deltagarna för en trevlig dag i skoge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