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SKL 20211009 Moskogen</text:span></text:p>
      <text:p text:style-name="P1"><text:span text:style-name="T1">Domare: Thore Sandström</text:span></text:p>
      <text:p text:style-name="P1"><text:span text:style-name="T1">Förhållande: Fin dag lite vind, många fåglar i träden när vi kommer fram till marken, bra med fågel under hela dagen, i några släpp ingen fågel.</text:span></text:p>
      <text:p text:style-name="P1"><text:span text:style-name="T1">IRST J TÄRNAFJÄLLENS AXI AV ALTA SE40813/2014, äg &amp; för Åsa Bjelkeby, Östersund<text:s text:c="26"/>Axi söker hela dagen i mycket bra fart och stil i mycket bra kontakt med sin förare. IF.2 släpp 30 minuter 0 skl.</text:span></text:p>
      <text:p text:style-name="P1"><text:span text:style-name="T1">GSH<text:s text:c="2"/>ZETTERTJÄRNS HAZARD SE26825/2018, äg &amp; för Tryggve Kolstad, Verdal<text:s text:c="32"/>Hazard söker i utmärkt fart och stil täcker terrängen mycket bra, fastnar en del på markvittring i andra släpp försvinner han och vi söker honom förgäves, utgår IF. 2 släpp 40 minuter 0 skl.</text:span></text:p>
      <text:p text:style-name="P1"><text:span text:style-name="T1">IRSH J FJELLSTÅRSAS VN BULLEN SE52839/2016, äg &amp; för Ulf Andersson, Undersåker<text:s text:c="23"/>Bullen söker i mycket bra fart och stil, fastnar en del på markvittring i början på släppet, försvinner i trång terräng, återkommer i tid, I senare släpp har ha dålig kontakt stöter tjäder och järpar.<text:s text:c="2"/>FS. 2 släpp 30 minuter 0 skl.</text:span></text:p>
      <text:p text:style-name="P1"><text:span text:style-name="T1">GST J ZETTERTJÄRNS FLIZAN SE22992/2017, äg Sten-Ove Medeskog, Kil, för Kristina Edh<text:s text:c="17"/>Flizan startar i mycket bra fart och stil, försvinner och återkommer inte inom rimlig tid utgår. IF. 1 släpp 22 minuter 0 skl.</text:span></text:p>
      <text:p text:style-name="P1"><text:span text:style-name="T1">GST<text:s text:c="2"/>JIMBALAYAS JENA SE13414/2019, äg Niklas Köhler, Hede, för Maria Köhler<text:s text:c="33"/>Jena<text:s text:c="2"/>söker i mycket bra fart och stil täcker marken utmärkt i mycket bra kontakt med sin förare, försvinner och vi hittar henne i ett stilfullt stånd,<text:s text:c="2"/>trög avance, orrar lättar hon är lugn i skott och flog, dålig apport men godkänd. FS. 1 släpp 20 minuter 1 skl.</text:span></text:p>
      <text:p text:style-name="P1"><text:span text:style-name="T1">IRSH<text:s text:c="2"/>TÄRNAFJÄLLENS SPIK AV BJÖRKFORS SE47543/2019, äg &amp; för Erik Larsson,<text:s text:c="2"/>Östersund<text:s text:c="13"/>Spik söker i utmärkt fart och stil hela dagen i mycket bra kontakt med sin förare, borta ett tag i första släpp. IF. 2 släpp 30 minuter 0 skl.</text:span></text:p>
      <text:p text:style-name="P1"><text:span text:style-name="T1">IRST<text:s text:c="2"/>Strävsamma Gilla SE21357/2019, äg &amp; för Mikael Johansson, Undersåker<text:s text:c="37"/>Gilla söker i mycket bra fart och stil i mycket bra kontakt med sin förare under hela dagen.<text:s text:c="2"/>IF 2 släpp 30 minuter 0 skl.</text:span></text:p>
      <text:p text:style-name="P1"><text:span text:style-name="T1">IRST SE UCH FJELLSTÅRSAS PW NIGELLA SE21097/2011, äg &amp; för Ulf Andersson, Undersåker<text:s text:c="7"/>Nigella söker i bra fart och stil , täcker terrängen mycket bra, i första släpp hör jag fågel i senare släpp stöts tjäder och orre. FS. 2 släpp 30 minuter 0 skl.<text:s text:c="2"/></text:span></text:p>
      <text:p text:style-name="P1"><text:span text:style-name="T2"/></text:p>
      <text:p text:style-name="P1"><text:span text:style-name="T3">Inviken 20211024 Thore sandström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