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name-complex="Times New Roman1" style:font-size-complex="12pt" style:font-weight-complex="bold"/>
    </style:style>
    <style:style style:name="P2" style:family="paragraph" style:parent-style-name="Standard">
      <style:text-properties style:font-name="Times New Roman" fo:font-size="12pt" style:font-size-asian="12pt" style:font-name-complex="Times New Roman1" style:font-size-complex="12pt" style:font-weight-complex="normal"/>
    </style:style>
    <style:style style:name="P3" style:family="paragraph" style:parent-style-name="Standard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" style:family="paragraph" style:parent-style-name="Standard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6" style:family="paragraph" style:parent-style-name="Standard" style:master-page-name="Standard">
      <style:paragraph-properties style:page-number="auto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7" style:family="paragraph" style:parent-style-name="Standard">
      <style:text-properties style:font-name="Times New Roman" fo:font-size="12pt" style:font-size-asian="12pt" style:font-name-complex="Times New Roman1" style:font-size-complex="12pt" style:font-weight-complex="bold"/>
    </style:style>
    <style:style style:name="P8" style:family="paragraph" style:parent-style-name="Standard">
      <style:text-properties style:font-name="Times New Roman" fo:font-size="12pt" style:font-size-asian="12pt" style:font-name-complex="Times New Roman1" style:font-size-complex="12pt" style:font-weight-complex="normal"/>
    </style:style>
    <style:style style:name="P9" style:family="paragraph" style:parent-style-name="Standard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ÖFK HAMRA, GOTLAND</text:p>
      <text:p text:style-name="P3">UKL/ÖKL 2022-04-01</text:p>
      <text:p text:style-name="Standard"><text:span text:style-name="T2">Domare:</text:span><text:span text:style-name="T1"> Benny Melin</text:span></text:p>
      <text:p text:style-name="P3">Mark: Hamra</text:p>
      <text:p text:style-name="P3">Förhållande: Någon plusgrad svag till måttlig no vind och strålande sol. Betes och slåttervallar samt buskmarker. </text:p>
      <text:p text:style-name="P3">Fågel: Mycket bra</text:p>
      <text:p text:style-name="P3"/>
      <text:p text:style-name="P4">PT Jaktiverns Sf Raipas SE50475/2021, äg/för Johan Bodin</text:p>
      <text:p text:style-name="P1">Raipas går i mycket bra fart och stil men med något kort frambensaktion men som bättras under dagen då marken blir mjukare. Söket är i inledande släpp <text:s/>bra lagt på bredden men oregelbundet. Har i första släpp ett stånd för småfågel. Går upp sig i senare släpp både i fart, stil, format samt reviering och marktäckning. Går kort efter överflygare. 4 släpp. Tid 36 min. FS 1 o 4. <text:span text:style-name="T3">0 UKL</text:span></text:p>
      <text:p text:style-name="P4">EST Högfjällshundens Jackie SE41982/2020, äg L &amp; T Hagerlund, för Lena Hagerlund</text:p>
      <text:p text:style-name="P2"><text:span text:style-name="T5">Jackie går i mycket bra fart och stil i ett stort men mestadels i ett allt för öppet och oregelbundet sök där bättre förarkontakt önskas. Jagar i första släpp svartfågel och stöter i samband med detta rapphöns som hon negligerar. Vägrar sekundera partnern. Turligt småfågel. I två senare släpp startar hon inledningsvis med bra reviering och marktäckning, men under släppes gång blir hon allt för offensiv och egenrådig. Visar spontan sekundering. Chans på fågel i båda släppen. 3 släpp. Tid 30 min. FS. <text:s/></text:span><text:span text:style-name="T4">0 UKL</text:span></text:p>
      <text:p text:style-name="P4">ESH Träfallet MM Kojac SE40641/2020, äg/för Mikael Lundberg</text:p>
      <text:p text:style-name="P2"><text:span text:style-name="T5">Kojac går i mycket bra fart och stil med mestadels mycket bra förarkontakt. Tar i första släpp stånd i buskage. Avancerar och reser kanin. Andra släpp fart och stil som tidigare i ett något öppet och offensivt sök . Skär fram i marken och fattar högrest vackert stånd. Avancerar friskt på order och reser precis rapphönspar. Går efter i flog och skott men kallas till ordningen. Kort efter nytt stånd i dike. Rapphöna lättar tätt inpå Kojac. Kojac går långt efter i flog och skott. En viltfinnare. 2 släpp. Tid 20 min. FF. </text:span><text:span text:style-name="T4">2 UKL</text:span></text:p>
      <text:p text:style-name="P4">EST Gråvolas Lykke SE56388/2021, äg/för Lene Johnsson</text:p>
      <text:p text:style-name="P5">Lykke går i mycket bra fart och mycket bra till bra fart och stil. Hon tappar tidvis i fart och intensitet varvid hon sänker huvudet under rygglinjen varvid hon även tappar i aktion. Startar i första släpp i ett något oregelbundet sök i mycket bra förarkontakt. I andra släpp något ungdomligt sök med flertalet stopp och markeringar. Störs något av partners förare. Går upp sig betydligt i de två avslutande släppen <text:s/>både i fart, stil och format. Stöter rapphöns och går kort efter. I avslutande släpp stöter hon rapphöns i buskmark och går kort efter. 4 släpp. 36 min. FS 3-4. <text:span text:style-name="T4">0 UKL</text:span></text:p>
      <text:p text:style-name="P4">EST Skedoms Rosanna SE22163/2021, äg/för Kerstin Weibull Lundberg</text:p>
      <text:p text:style-name="P1">Rosanna går i utmärkt fart och stil. Inleder med stora fina slag <text:s/>men blir efterhand <text:s/>allt för egenrådig med dålig förar kontakt. Är ute i ytterligare två släpp men är för dagen allt för rå <text:soft-page-break/>och jagar mestadels utan förar kontakt. En härlig hund att se men behöver dressyr. 3 släpp. Tid 30 min. EF. <text:span text:style-name="T3">0 UKL</text:span></text:p>
      <text:p text:style-name="P4">PT Black Luckys Bella Donna SE60521/2019, äg/för Kenneth Persson</text:p>
      <text:p text:style-name="P1">Bella Donna går i mycket bra fart i bra stil då huvudet förs i rygglinje eller något under. Startar något oregelbundet <text:s/>men går upp sig och går sedan i ett <text:s/>mycket bra sök med utmärkt reviering i mycket bra förar kontakt. <text:s/>Går fortsatt mycket bra i andra släpp. Kommer fram i gräs och buskmark där hon markerar och stöter rapphönspar och är för orolig för klassen. Ytterligare rapphöns lättar i samma område. 2 släpp. Tid 20 min. FF. <text:span text:style-name="T3">0 ÖKL</text:span></text:p>
      <text:p text:style-name="P4">PT Milrökens Rembs Gioia SE36711/2017, äg/för Marianne Hamilton</text:p>
      <text:p text:style-name="P1">Gioia går i mycket bra fart och stil i ett stort men något öppet sök <text:s/>med en del kantspring men får mycket mark med sig. I andra släpp fortsatt något öppet sök men i bättre förarkontakt. Stöter räv, respekterar. Stånd i gräsbevuxet dike. Rapphöns lättar då föraren är på väg upp och Gioia förföljer. 2 släpp. Tid 25 min. FS, FF. <text:span text:style-name="T3">0 ÖKL</text:span></text:p>
      <text:p text:style-name="P1">PT Carnbrings Plymouth Gin SE15804/2017, äg/för Per Olsson</text:p>
      <text:p text:style-name="P1">Gin går i mycket bar fart och stil i ett mycket stort och öppet sök där bättre förarkontakt önskas. Känner fågel på långt håll och jobbar sig upp i vinden och fattar stånd. På order reser hon villigt och precis rapphöns. Komplett lugn i flog och skott samt gör en utmärkt apport. Går fortsatt stort och öppet i andra släpp. Hittas i stånd i gräsmark. På order avancerar Gin villigt och reser rapphöns. Komplett lugn i flog och skott. I tredje släpp går Gin i ett utmärkt breddsök med utmärkt reviering och marktäckning i mycket bra förarkontakt. <text:s/>Gin är en utmärkt viltfinnare men söket i de första släppen drar ner prisvalören. 4 släpp. Tid 30 min. FS, FF. <text:span text:style-name="T3">2 ÖKL</text:span></text:p>
      <text:p text:style-name="P1">ESH Vallarfjällets C-Birk SE21676/2016, äg/för Birgitta Winberg</text:p>
      <text:p text:style-name="P1">Birk startar i bra fart och mycket bra stil i något tung aktion med mycket bra reviering och marktäckning i mycket bra förarkontakt. Fågel trampas upp bakom hundarna. Fattar senare stånd. Avancerar och ställer om men kan ej påvisa vilt. Går i senare släpp i mycket bara fart och stil med utmärkt reviering och marktäckning. Stöter rapphöna och vänder in mot föraren. Fortsätter senare sitt fina sök. Stånd han löser. Senare nytt stånd. Avancerar i några korta etapper och vägrar sedan att avancera. Rapphöns lättar senare till vänster om Birk. 3 släpp. Tid 30 min. FS 1,2,3, FF</text:p>
      <text:p text:style-name="P1"/>
      <text:p text:style-name="P1">Första dagen i Östra fågelhundsklubbens regi blev en fantastisk dag i kall vind men i strålande sol och massor av rapphöns samt med trevliga och positiva hundförare.</text:p>
      <text:p text:style-name="P1">Fröjel i april 2022</text:p>
      <text:p text:style-name="Standard">Benny Meli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v" fo:country="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2.3cm" style:writing-mode="lr-tb"/>
      <style:text-properties style:use-window-font-color="true" style:font-name="Calibri" fo:font-size="11pt" fo:language="sv" fo:country="S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06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usanne Legneskog</meta:initial-creator>
    <dc:creator>Benny M</dc:creator>
    <meta:editing-cycles>11</meta:editing-cycles>
    <meta:creation-date>2022-04-03T14:23:00</meta:creation-date>
    <dc:date>2022-04-05T09:07:03.56</dc:date>
    <meta:editing-duration>PT2H27M15S</meta:editing-duration>
    <meta:generator>OpenOffice/4.1.2$Win32 OpenOffice.org_project/412m3$Build-9782</meta:generator>
    <meta:document-statistic meta:table-count="0" meta:image-count="0" meta:object-count="0" meta:page-count="2" meta:paragraph-count="27" meta:word-count="909" meta:character-count="52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