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FK FJÄLLPROV SÄLEN, DALARNA</text:p>
      <text:p text:style-name="P3">UKL/ÖKL 2022-09-23</text:p>
      <text:p text:style-name="Standard"><text:span text:style-name="T1">Domare:</text:span><text:span text:style-name="T2"> Lars Thulin</text:span></text:p>
      <text:p text:style-name="Standard"><text:span text:style-name="T1">Mark: </text:span><text:span text:style-name="T2">Hemfjället</text:span></text:p>
      <text:p text:style-name="Standard"><text:span text:style-name="T1">Förhållande:</text:span><text:span text:style-name="T2"> Gråväder med mycket dålig sikt, vilken blev något bättre mitt på dagen. Några deltagare valde att avsluta vid lunch. Senare på eftermiddagen i lägre terräng med bättre sikt fick vi kontakt med riporna, men vilka var i dag allt för svåra att hantera.</text:span></text:p>
      <text:p text:style-name="P1"/>
      <text:p text:style-name="P3">UKL</text:p>
      <text:p text:style-name="P2">ESH BOVATTNETS ORK SE10615/20121 äg &amp; för Fredrik Nilsson, Kristinehamn <text:s text:c="14"/>Visar i dag upp sök i mycket bra fart och stil, där kontakten kunde varit regelbundnare. 2 släpp, 20 min. 0 pris</text:p>
      <text:p text:style-name="P2">PT BORGEFLONS DC GINNY SE42882/2021 äg &amp; för Ingebrikt Bergman, Tännäs <text:s text:c="12"/>Visar under hela dagen upp ett mycket bra sök med fart vidd och följsamhet. Har i slutet av dagen möjlighet på fågel. Håller sitt sök hela dagen med mycket bra fart och stil. 5 släpp, 50 min, 0 pris </text:p>
      <text:p text:style-name="P2">ESH SETTERWALLS HELAGS SE15806/2021 äg Marika Bladin, Falun, för Göran Andersson, Falun. Går med mycket bra fart och stil, där kontakten önskas regelbundnsre. <text:s text:c="5"/>3 släpp, 30 min, 0 pris </text:p>
      <text:p text:style-name="P2">IRST REMKILENS U EASY SE22028/2021 äg Ulla Hansson, Mora, för Anders Skogs, Mora Går i dag med mycket bra fart och stil och med god kontakt, har på slutet av dagen möjlighet på ripa, föraren trampar upp fåglarna och Easy går efter. 5 släpp, 50 min, 0 pris </text:p>
      <text:p text:style-name="P2">ESH BOVATTNETS ORYX SE10616/2021 äg Marika Bladin, Falun, för Göran Andersson, Falun. Går med mycket bra fart och stil, där kontakten önskas regelbundnare. 2 släpp, 20 min 0 pris</text:p>
      <text:p text:style-name="P1"/>
      <text:p text:style-name="P3">ÖKL</text:p>
      <text:p text:style-name="P2"/>
      <text:p text:style-name="P2">IRST REMKILENS W-NIKKI SE56503/2017 äg &amp; för Ulla Hansson, Mora <text:s text:c="29"/>Nikki går med utmärkt fart, stil och kontakt hela dagen, i så väl mot som medvind, förs med små medel. Stånd på långt håll vi ser hur hon löser ut för att få grep på situationen, men fåglarna lättar och Nikki efter. 5 släpp, 60 min, 0 pris</text:p>
      <text:p text:style-name="P2">IRSH RIPFINNARENS EP CHILI SE30935/2021, äg &amp; för Fredrik Nilsson, Kristinehamn <text:s text:c="4"/>Går med mycket bra fart och stil, där kontakten önskas regelbundnare. 2 släpp, 20 min, 0 pris</text:p>
      <text:p text:style-name="P2"/>
      <text:p text:style-name="P2"/>
      <text:p text:style-name="P2"><text:soft-page-break/>EST JAKTSTORMENS C-ICESTORM SE31997/2018 äg &amp; för Anders Skogs, Mora. Visar idag upp ett sök med mycket bra fart och stil, där kontakten önskas regelbundnare. Blir i senare släpp bättre med kontakten, har möjlighet på fågel. En stark hund som orkar gå länge. 6 släpp, 80 min, 0 pris</text:p>
      <text:p text:style-name="P2"/>
      <text:p text:style-name="P2">PH BORGEFLONS RX BRIM SE21104/2017 äg &amp; för Ingebrikt Bergman, Tännäs <text:s text:c="9"/>Börjar dagen i en något trevande aktion men med mycket bra stil, håller god kontakt. Blir i senare släpp mer energisk i sitt sök med bra fart och vidd. Stånd utan resultat. <text:s/>5 släpp, 50 min, 0 pris <text:s text:c="28"/></text:p>
      <text:p text:style-name="P2"/>
      <text:p text:style-name="P2">EST HERRSKAPETS A TOUCH OF ROSÉ SE17307/2020 äg &amp; för Karin Larsson, Mora<text:bookmark text:name="_GoBack"/> <text:s text:c="4"/>Visar i dag upp ett sök vilket är alltför självständigt. 2 släpp, 15 min, 0 pris</text:p>
      <text:p text:style-name="P2">Stort tack till alla tappra deltagare där hoppet var kvar ända till slutet, trots vädret.</text:p>
      <text:p text:style-name="P2">Tack till provledning för ett trevligt prov med bra förlägning, Marika och Karl och Göran</text:p>
      <text:p text:style-name="P2">Uppsala i oktober.</text:p>
      <text:p text:style-name="P2">Lars Thul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 Andersson</meta:initial-creator>
    <dc:creator>Lars Thulin</dc:creator>
    <meta:editing-cycles>71</meta:editing-cycles>
    <meta:creation-date>2021-09-29T19:02:00</meta:creation-date>
    <dc:date>2022-10-08T17:36:11.22</dc:date>
    <meta:editing-duration>PT01H26M43S</meta:editing-duration>
    <meta:generator>OpenOffice.org/3.2$Win32 OpenOffice.org_project/320m12$Build-9483</meta:generator>
    <meta:document-statistic meta:table-count="0" meta:image-count="0" meta:object-count="0" meta:page-count="2" meta:paragraph-count="21" meta:word-count="493" meta:character-count="2912"/>
    <meta:template xlink:type="simple" xlink:actuate="onRequest" xlink:title="Normal" xlink:href=""/>
  </office:meta>
</office:document-meta>
</file>