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sv" fo:country="SE" fo:font-style="italic" style:font-size-asian="12pt" style:font-style-asian="italic" style:font-name-complex="Times New Roman1" style:font-size-complex="12pt" style:font-style-complex="italic"/>
    </style:style>
    <style:style style:name="P2" style:family="paragraph" style:parent-style-name="Standard">
      <style:text-properties style:font-name="Times New Roman" fo:font-size="12pt" fo:language="sv" fo:country="SE" style:font-size-asian="12pt" style:font-name-complex="Times New Roman1" style:font-size-complex="12pt"/>
    </style:style>
    <style:style style:name="P3" style:family="paragraph" style:parent-style-name="Standard">
      <style:text-properties fo:language="sv" fo:country="SE" fo:font-style="italic" style:font-style-asian="italic" style:font-style-complex="italic"/>
    </style:style>
    <style:style style:name="P4" style:family="paragraph" style:parent-style-name="Standard" style:master-page-name="Standard">
      <style:paragraph-properties style:page-number="auto"/>
      <style:text-properties style:font-name="Times New Roman" fo:font-size="12pt" fo:language="sv" fo:country="SE" style:font-size-asian="12pt" style:font-name-complex="Times New Roman1" style:font-size-complex="12pt"/>
    </style:style>
    <style:style style:name="P5" style:family="paragraph" style:parent-style-name="Standard">
      <style:text-properties fo:language="sv" fo:country="SE" fo:font-style="italic" style:font-style-asian="italic" style:font-style-complex="italic"/>
    </style:style>
    <style:style style:name="P6" style:family="paragraph" style:parent-style-name="Standard">
      <style:text-properties style:font-name="Times New Roman" fo:font-size="12pt" fo:language="sv" fo:country="SE" fo:font-style="italic" style:font-size-asian="12pt" style:font-style-asian="italic" style:font-name-complex="Times New Roman1" style:font-size-complex="12pt" style:font-style-complex="italic"/>
    </style:style>
    <style:style style:name="T1" style:family="text">
      <style:text-properties style:font-name="Times New Roman" fo:font-size="12pt" fo:language="sv" fo:country="SE" fo:font-style="italic" style:font-size-asian="12pt" style:font-style-asian="italic" style:font-name-complex="Times New Roman1" style:font-size-complex="12pt" style:font-style-complex="italic"/>
    </style:style>
    <style:style style:name="T2" style:family="text">
      <style:text-properties fo:color="#000000" style:font-name="Times New Roman" fo:font-size="12pt" fo:language="sv" fo:country="SE" fo:font-style="italic" style:font-name-asian="Times New Roman1" style:font-size-asian="12pt" style:font-style-asian="italic" style:font-name-complex="Times New Roman1" style:font-size-complex="12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MFK Gredby SKL 2022-10-30</text:p>
      <text:p text:style-name="P2">Domare: Lars Thulin</text:p>
      <text:p text:style-name="P2">Mark: Gredby</text:p>
      <text:p text:style-name="P2">Förhållanden: Växlande molnlighet med svag vind vilken blir stadigare efterhand.</text:p>
      <text:p text:style-name="P2">Provet går i typisk mellansvensk terräng, med stora finna fält och åkerholmar och kantzoner med täta slånsnår. Med inslag av viltrika madmarker.</text:p>
      <text:p text:style-name="P2"><text:s/></text:p>
      <text:p text:style-name="P1">PT Viijägarens Super Nova SE25085/2018 äg &amp; för Jenny Bodell</text:p>
      <text:p text:style-name="P1">PH Kokanees Zeb SE13730/2020 äg &amp; för Pelle Eriksson</text:p>
      <text:p text:style-name="P1">PH Viijägarens Castor SE25084/2018 äg &amp; för Jimmy Börjesson</text:p>
      <text:p text:style-name="Standard"><text:span text:style-name="T1">EST </text:span><text:span text:style-name="T2">Vinölas TT Phia </text:span><text:span text:style-name="T1">NO35470/16 </text:span><text:span text:style-name="T2">äg &amp; för Frank Robert Brekke</text:span></text:p>
      <text:p text:style-name="P1">PT Skarpröets Cheetah SE21485/2018 äg &amp; för Nils Oscarsson</text:p>
      <text:p text:style-name="P1">EST Vallarfjällets Arriba SE27003/2017 äg &amp; för Maud Matsson</text:p>
      <text:p text:style-name="P1">PH Lyngberga Mirco SE32305/2016 är &amp; för Douglas Larsson</text:p>
      <text:p text:style-name="P1">IRST Ripfinnarens EP Joyce SE30938/2018 äg &amp; för Tommy Hagerlund</text:p>
      <text:p text:style-name="Standard"><text:span text:style-name="T1">PT </text:span><text:span text:style-name="T2">Aeris Bs Barbie </text:span><text:span text:style-name="T1">SE37262/2020</text:span><text:span text:style-name="T2"> äg &amp; för Robert Åkerlund</text:span></text:p>
      <text:p text:style-name="P1">IRST Red Garlics Hot Habanero <text:s/>SE44818/2018 äg &amp; för Agneta Andersson</text:p>
      <text:p text:style-name="P1">IRST Ripfinnarens Enya SE29352/2015 <text:s/>äg &amp; för Tommy Hagerlund</text:p>
      <text:p text:style-name="P1">PT Södersjöns Sally SE40036/2017 äg &amp; för Lisbeth Boden</text:p>
      <text:p text:style-name="P1">IRST Red Garlics Ingefära SE11114/2017 äg &amp; för Agneta Andersson</text:p>
      <text:p text:style-name="P1">EST Heegards Zuki DK06680/2014 äg &amp; för Frank Robert Brekke</text:p>
      <text:p text:style-name="P1">ESH Axe NO36314/18 äg &amp; för Björnar Stokkenbekk</text:p>
      <text:p text:style-name="P1">PH Södersjöns Jeff SE40035/2017 äg &amp; för Lars Olander</text:p>
      <text:p text:style-name="P1"/>
      <text:p text:style-name="P1">Cheetah -Enya. Cheetah går med mycket bra fart och stil, går upp i kantzon där föraren finner henne stående, gör en bra resning men går friskt efter i flog och skott.</text:p>
      <text:p text:style-name="P1">Enya hålls på fältet och visar där upp ett något öppet sök, i mycket bra fart och stil. FIS</text:p>
      <text:p text:style-name="P1">Cheettah utgår.</text:p>
      <text:p text:style-name="P1"/>
      <text:p text:style-name="P1">Nova - Arriba. Nova visar här upp ett något öppet sök där kontakten önskas regelbundnare, går med bra fart och stil. Arriba går med mycket bra fart och stil,går upp i kantzonen och föraren går upp och letar utan att finna henne inom rimlig tid. (föraren får senare hjälp att hitta henne, då hon står för fågel). Arriba utgår</text:p>
      <text:p text:style-name="P1"/>
      <text:p text:style-name="P1">Sally – Zuki <text:s/>Sally går med utmärkt fart och stil. Stånd vilket hon löser. Zuki går med mycket bra fart och stil, stånd mot åkerholme vilket han löser. Båda visar upp ett sök med god kontakt med förarna. <text:s/>Sally före Zuki </text:p>
      <text:p text:style-name="P1"/>
      <text:p text:style-name="P1">Castor – Ingefära. Båda visar upp ett utmärkt sök med reviering och följsamhet, i utmärkt fart och stil. Castor före Ingefära.</text:p>
      <text:p text:style-name="P1"/>
      <text:p text:style-name="P1">Jeff – Phia. <text:s/>Båda går med mycket bra fart och stil i ett något öppet sök. Jeff <text:s/>före Phia.</text:p>
      <text:p text:style-name="P1"/>
      <text:p text:style-name="P1">Axe -Zeb. <text:s/>Direkt vid släpp går Axe in i madmark och stöter och går efter fågel. Axe Utgår</text:p>
      <text:p text:style-name="P1"/>
      <text:p text:style-name="P1">Zeb – Habanero. Zeb går i ett stort självständigt sök, stöter och går efter fågel. Utgår</text:p>
      <text:p text:style-name="P1">Habanero startar med ett försiktigt <text:s/>sök, vilket blir kortvarigt, får fortsätta mot ursprungliga partnern. </text:p>
      <text:p text:style-name="P1"><text:s/></text:p>
      <text:p text:style-name="P1"><text:s/></text:p>
      <text:p text:style-name="P1"><text:soft-page-break/></text:p>
      <text:p text:style-name="P1">Micro - Joyse. Micro visar i dag upp ett stort sök, med brister i reviering och följsamhet. Joyse visar en bättre täckning av marken. Fågel trampas upp bakom hundarna. Joyce stånd avancerar utan resultat. Joyse före Micro</text:p>
      <text:p text:style-name="P1"/>
      <text:p text:style-name="P1">Barbie – Habanero. Barbie går med mycket bra fart och stil, i ett stort öppet sök utnyttjar inte vind och terräng tillfredställande.Har två stånd där hon får hjälp att lösa ut av partnern som inte sekunderar. Habanero visar ett oinspirerat sök i bra fart och vidd. Habanero sekundera <text:s text:c="2"/>inte partnern. Utgår</text:p>
      <text:p text:style-name="P1"/>
      <text:p text:style-name="P1">Rangering efter första rundan. Castor, Ingefära, Sally, Jeff, Phia, Enja, Joyse, Nova, Zuki, Micro, Barbie.</text:p>
      <text:p text:style-name="P1"/>
      <text:p text:style-name="P1">2 rundan.</text:p>
      <text:p text:style-name="P1">Enya – Sally. Båda visar upp ett stort energiskt sök. Ingen fågel. Sally före.</text:p>
      <text:p text:style-name="P1"/>
      <text:p text:style-name="P1">Nova – Zuki. Nova går ur hand och kommer åter efter släpptidens utgång. Zuki visar ett bättre sök, blir borta hittas i stånd i djupt dike, är helt lugn i flog och skott kan hållas i fall, gör en bra apport. <text:s/>Nova utgår.</text:p>
      <text:p text:style-name="P1"/>
      <text:p text:style-name="P1">Castor – Jeff. <text:s/>Jeff går ur hand och kommer åter efter släpptidens utgång.</text:p>
      <text:p text:style-name="P1">Castor visar upp ett klassök med utmärkt reviering och följsamhet, stånd i madmark, utmärkt resning lugn i flog och skott och fall, blir något svårstyrd vid apporteringen. Kallas in gör då en <text:s/>bra apport. ( en svår apport i madmark med fler fåglar i marken).</text:p>
      <text:p text:style-name="P1">Jeff utgår.</text:p>
      <text:p text:style-name="P1"/>
      <text:p text:style-name="P3">Ingefära – Phia. <text:s/>Båda visar upp ett anpassat sök till terängen. Phia markerar fåglar lättar runt henne visar utmärkt respekt, stånd fågel lättar lugn i flog och skott, vill sedan inte apportera den utlagda fågeln.</text:p>
      <text:p text:style-name="P3">Ingefära går efter flygande fågel. <text:s/>Båda Utgår</text:p>
      <text:p text:style-name="P3"/>
      <text:p text:style-name="P3">Micro – Barbie. <text:s/>Micro går upp och efter fågel. Barbie går rätt ut ur marken och föraren efter, Barbie har inte utnyttjat sina möjligheter att finna fåglarna på grund av allför självständigt sök. Båda Utgår</text:p>
      <text:p text:style-name="P3"/>
      <text:p text:style-name="P3">Joyce – Sally. Joyse stånd utan resultat, nytt stånd lång löpa går upp och efter fågeln.</text:p>
      <text:p text:style-name="P3">Sally går ur hand, rapphöns lättar bra respekt. Båda Utgår.</text:p>
      <text:p text:style-name="P3"/>
      <text:p text:style-name="P3">Final släpp. <text:s/>Castor – Zuki</text:p>
      <text:p text:style-name="P3">Castor visar idag upp ett utmärkt sök med fart vidd reviering och följsamhet och är idag jämnare än Zuki.</text:p>
      <text:p text:style-name="P3"/>
      <text:p text:style-name="P3">1 <text:s text:c="2"/>PT Viijägarens Castor. Vp, Cert</text:p>
      <text:p text:style-name="P3">2 <text:s text:c="2"/>ESH Heedegards Zuki <text:s/>Vp, Ck</text:p>
      <text:p text:style-name="P3"/>
      <text:p text:style-name="P3">Tack till provdeltagarna för en trevlig dag i fina marker, vilka krävde hundar som kunde anpassa sitt sök och vara lydiga.</text:p>
      <text:p text:style-name="P3"/>
      <text:p text:style-name="P3">Tack till provledning för ett bra prov.</text:p>
      <text:p text:style-name="P3"/>
      <text:p text:style-name="P3">Uppsala i nov 2022</text:p>
      <text:p text:style-name="P3">Lars Thuli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Arial" fo:font-size="11pt" fo:language="en" fo:country="GB" style:letter-kerning="true"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style>
    <style:style style:name="Title" style:family="paragraph" style:parent-style-name="Standard" style:next-style-name="Text_20_body" style:class="text">
      <style:paragraph-properties fo:margin-top="0.1665in" fo:margin-bottom="0.2083in" fo:keep-with-next="always"/>
      <style:text-properties style:font-name="Arial1" fo:font-size="13pt" fo:letter-spacing="0.0035in" fo:font-weight="bold" style:letter-kerning="true" style:font-name-asian="SimSun" style:font-size-asian="13pt" style:font-weight-asian="bold" style:font-name-complex="Times New Roman1" style:font-size-complex="26pt"/>
    </style:style>
    <style:style style:name="Text_20_body" style:display-name="Text body" style:family="paragraph" style:parent-style-name="Standard" style:class="text">
      <style:paragraph-properties fo:margin-left="0.9055in" fo:margin-right="0in" fo:margin-top="0in" fo:margin-bottom="0.0835in" fo:text-indent="0in" style:auto-text-indent="false"/>
    </style:style>
    <style:style style:name="Subtitle" style:family="paragraph" style:parent-style-name="Standard" style:next-style-name="Text_20_body" style:class="chapter">
      <style:paragraph-properties fo:text-align="center" style:justify-single-word="false"/>
      <style:text-properties fo:color="#990ae3" style:font-name="Arial" fo:font-size="12pt" fo:letter-spacing="0.0102in" fo:font-style="italic" style:font-size-asian="12pt" style:font-style-asian="italic" style:font-name-complex="Times New Roman1" style:font-size-complex="12pt" style:font-style-complex="italic"/>
    </style:style>
    <style:style style:name="List" style:family="paragraph" style:parent-style-name="Standard" style:class="list">
      <style:paragraph-properties fo:margin-left="0.1965in" fo:margin-right="0in" fo:text-indent="-0.1965in" style:auto-text-indent="false"/>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top="0.1252in" fo:margin-bottom="0.0835in" style:line-height-at-least="0.1665in" fo:keep-with-next="always"/>
      <style:text-properties style:font-name="Arial" fo:font-weight="bold"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835in" fo:margin-bottom="0.0835in" style:line-height-at-least="0.1665in" fo:keep-with-next="always"/>
      <style:text-properties style:font-name="Arial" fo:font-weight="bold" style:font-weight-asian="bold" style:font-name-complex="Times New Roman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17in" fo:margin-bottom="0.0417in" style:line-height-at-least="0.1665in" fo:keep-with-next="always"/>
      <style:text-properties style:font-name="Arial" fo:font-weight="bold" style:font-weight-asian="bold" style:font-name-complex="Times New Roman1" style:font-weight-complex="bold"/>
    </style:style>
    <style:style style:name="Heading_20_4" style:display-name="Heading 4" style:family="paragraph" style:parent-style-name="Standard" style:next-style-name="Text_20_body" style:default-outline-level="4" style:class="text">
      <style:paragraph-properties fo:margin-top="0.0417in" fo:margin-bottom="0.0417in" style:line-height-at-least="0.1665in" fo:keep-with-next="always"/>
      <style:text-properties style:font-name="Arial" fo:font-weight="bold" style:font-weight-asian="bold" style:font-name-complex="Times New Roman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0417in" fo:margin-bottom="0.0417in" style:line-height-at-least="0.1665in" fo:keep-with-next="always"/>
      <style:text-properties style:font-name="Arial" fo:font-weight="bold" style:font-weight-asian="bold" style:font-name-complex="Times New Roman1"/>
    </style:style>
    <style:style style:name="Heading_20_6" style:display-name="Heading 6" style:family="paragraph" style:parent-style-name="Standard" style:next-style-name="Text_20_body" style:default-outline-level="6" style:class="text">
      <style:paragraph-properties fo:margin-top="0.0417in" fo:margin-bottom="0.0417in" style:line-height-at-least="0.1665in" fo:keep-with-next="always"/>
      <style:text-properties style:font-name="Arial" fo:font-weight="bold" style:font-weight-asian="bold" style:font-name-complex="Times New Roman1" style:font-style-complex="italic"/>
    </style:style>
    <style:style style:name="Heading_20_7" style:display-name="Heading 7" style:family="paragraph" style:parent-style-name="Standard" style:next-style-name="Text_20_body" style:default-outline-level="7" style:class="text">
      <style:paragraph-properties fo:margin-top="0.0417in" fo:margin-bottom="0.0417in" style:line-height-at-least="0.1665in" fo:keep-with-next="always"/>
      <style:text-properties style:font-name="Arial" fo:font-weight="bold" style:font-weight-asian="bold" style:font-name-complex="Times New Roman1" style:font-style-complex="italic"/>
    </style:style>
    <style:style style:name="Heading_20_8" style:display-name="Heading 8" style:family="paragraph" style:parent-style-name="Standard" style:next-style-name="Text_20_body" style:default-outline-level="8" style:class="text">
      <style:paragraph-properties fo:margin-top="0.0417in" fo:margin-bottom="0.0417in" style:line-height-at-least="0.1665in" fo:keep-with-next="always"/>
      <style:text-properties style:font-name="Arial" fo:font-weight="bold" style:font-weight-asian="bold" style:font-name-complex="Times New Roman1" style:font-size-complex="10pt"/>
    </style:style>
    <style:style style:name="Heading_20_9" style:display-name="Heading 9" style:family="paragraph" style:parent-style-name="Standard" style:next-style-name="Text_20_body" style:default-outline-level="9" style:class="text">
      <style:paragraph-properties fo:margin-top="0.0417in" fo:margin-bottom="0.0417in" style:line-height-at-least="0.1665in" fo:keep-with-next="always"/>
      <style:text-properties style:font-name="Arial" fo:font-size="10pt" fo:font-weight="bold" style:font-size-asian="10pt" style:font-weight-asian="bold" style:font-name-complex="Times New Roman1" style:font-size-complex="10pt" style:font-style-complex="italic"/>
    </style:style>
    <style:style style:name="envelope_20_address" style:display-name="envelope address" style:family="paragraph" style:parent-style-name="Standard"/>
    <style:style style:name="Note_20_Heading" style:display-name="Note Heading" style:family="paragraph" style:parent-style-name="Standard"/>
    <style:style style:name="Closing" style:family="paragraph" style:parent-style-name="Standard"/>
    <style:style style:name="envelope_20_return" style:display-name="envelope return" style:family="paragraph" style:parent-style-name="Standard"/>
    <style:style style:name="Balloon_20_Text" style:display-name="Balloon Text" style:family="paragraph" style:parent-style-name="Standard"/>
    <style:style style:name="caption" style:family="paragraph" style:parent-style-name="Standard"/>
    <style:style style:name="Body_20_Text_20_2" style:display-name="Body Text 2" style:family="paragraph" style:parent-style-name="Standard"/>
    <style:style style:name="Body_20_Text_20_3" style:display-name="Body Text 3" style:family="paragraph" style:parent-style-name="Standard"/>
    <style:style style:name="Body_20_Text_20_Indent" style:display-name="Body Text Indent" style:family="paragraph" style:parent-style-name="Text_20_body"/>
    <style:style style:name="Text_20_body_20_indent" style:display-name="Text body indent" style:family="paragraph" style:parent-style-name="Standard" style:class="text">
      <style:paragraph-properties fo:margin-left="0.1965in" fo:margin-right="0in" fo:text-indent="0in" style:auto-text-indent="false"/>
    </style:style>
    <style:style style:name="Body_20_Text_20_First_20_Indent_20_2" style:display-name="Body Text First Indent 2" style:family="paragraph" style:parent-style-name="Text_20_body_20_indent"/>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Bullet_20_list_20_level_20_1" style:display-name="Bullet list level 1" style:family="paragraph" style:parent-style-name="Standard"/>
    <style:style style:name="Bullet_20_list_20_level_20_2" style:display-name="Bullet list level 2" style:family="paragraph" style:parent-style-name="Standard"/>
    <style:style style:name="Bullet_20_list_20_level_20_3" style:display-name="Bullet list level 3" style:family="paragraph" style:parent-style-name="Standard"/>
    <style:style style:name="Quote" style:family="paragraph" style:parent-style-name="Standard"/>
    <style:style style:name="table_20_of_20_authorities" style:display-name="table of authorities" style:family="paragraph" style:parent-style-name="Standard"/>
    <style:style style:name="toa_20_heading" style:display-name="toa heading" style:family="paragraph" style:parent-style-name="Standard"/>
    <style:style style:name="Date" style:family="paragraph" style:parent-style-name="Standard"/>
    <style:style style:name="Document_20_name" style:display-name="Document name" style:family="paragraph"/>
    <style:style style:name="Document_20_Map" style:display-name="Document Map" style:family="paragraph" style:parent-style-name="Standard"/>
    <style:style style:name="E-mail_20_Signature" style:display-name="E-mail Signature" style:family="paragraph" style:parent-style-name="Standard"/>
    <style:style style:name="table_20_of_20_figures" style:display-name="table of figures" style:family="paragraph" style:parent-style-name="Standard"/>
    <style:style style:name="footnote_20_text" style:display-name="footnote text" style:family="paragraph" style:parent-style-name="Standard"/>
    <style:style style:name="HTML_20_Address" style:display-name="HTML Address" style:family="paragraph" style:parent-style-name="Standard"/>
    <style:style style:name="HTML_20_Preformatted" style:display-name="HTML Preformatted" style:family="paragraph" style:parent-style-name="Standard"/>
    <style:style style:name="index_20_1" style:display-name="index 1" style:family="paragraph" style:parent-style-name="Standard"/>
    <style:style style:name="index_20_2" style:display-name="index 2" style:family="paragraph" style:parent-style-name="Standard"/>
    <style:style style:name="index_20_3" style:display-name="index 3" style:family="paragraph" style:parent-style-name="Standard"/>
    <style:style style:name="index_20_4" style:display-name="index 4" style:family="paragraph" style:parent-style-name="Standard"/>
    <style:style style:name="index_20_5" style:display-name="index 5" style:family="paragraph" style:parent-style-name="Standard"/>
    <style:style style:name="index_20_6" style:display-name="index 6" style:family="paragraph" style:parent-style-name="Standard"/>
    <style:style style:name="index_20_7" style:display-name="index 7" style:family="paragraph" style:parent-style-name="Standard"/>
    <style:style style:name="index_20_8" style:display-name="index 8" style:family="paragraph" style:parent-style-name="Standard"/>
    <style:style style:name="index_20_9" style:display-name="index 9" style:family="paragraph" style:parent-style-name="Standard"/>
    <style:style style:name="index_20_heading" style:display-name="index heading" style:family="paragraph" style:parent-style-name="Standard"/>
    <style:style style:name="Block_20_Text" style:display-name="Block Text" style:family="paragraph" style:parent-style-name="Standard"/>
    <style:style style:name="No_20_Spacing" style:display-name="No Spacing" style:family="paragraph"/>
    <style:style style:name="Salutation" style:family="paragraph" style:parent-style-name="Standard" style:class="text">
      <style:paragraph-properties text:number-lines="false" text:line-number="0"/>
    </style:style>
    <style:style style:name="Contents_20_1" style:display-name="Contents 1" style:family="paragraph" style:parent-style-name="Standard" style:class="index">
      <style:paragraph-properties fo:margin-left="0in" fo:margin-right="0in" fo:margin-top="0.0417in" fo:margin-bottom="0.0417in" fo:text-indent="0in" style:auto-text-indent="false">
        <style:tab-stops>
          <style:tab-stop style:position="6.7646in" style:type="right" style:leader-style="dotted" style:leader-text="."/>
        </style:tab-stops>
      </style:paragraph-properties>
    </style:style>
    <style:style style:name="Contents_20_2" style:display-name="Contents 2" style:family="paragraph" style:parent-style-name="Standard" style:class="index">
      <style:paragraph-properties fo:margin-left="0.2992in" fo:margin-right="0in" fo:text-indent="0in" style:auto-text-indent="false">
        <style:tab-stops>
          <style:tab-stop style:position="6.7646in" style:type="right" style:leader-style="dotted" style:leader-text="."/>
        </style:tab-stops>
      </style:paragraph-properties>
    </style:style>
    <style:style style:name="Contents_20_3" style:display-name="Contents 3" style:family="paragraph" style:parent-style-name="Standard" style:class="index">
      <style:paragraph-properties fo:margin-left="0.6146in" fo:margin-right="0in" fo:text-indent="0in" style:auto-text-indent="false">
        <style:tab-stops>
          <style:tab-stop style:position="6.7646in" style:type="right" style:leader-style="dotted" style:leader-text="."/>
        </style:tab-stops>
      </style:paragraph-properties>
    </style:style>
    <style:style style:name="Contents_20_4" style:display-name="Contents 4" style:family="paragraph" style:parent-style-name="Standard" style:class="index">
      <style:paragraph-properties fo:margin-left="0.4583in" fo:margin-right="0in" fo:margin-top="0in" fo:margin-bottom="0.0693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class="index">
      <style:paragraph-properties fo:margin-left="0.611in" fo:margin-right="0in" fo:margin-top="0in" fo:margin-bottom="0.0693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class="index">
      <style:paragraph-properties fo:margin-left="0.7638in" fo:margin-right="0in" fo:margin-top="0in" fo:margin-bottom="0.0693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class="index">
      <style:paragraph-properties fo:margin-left="0.9165in" fo:margin-right="0in" fo:margin-top="0in" fo:margin-bottom="0.0693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class="index">
      <style:paragraph-properties fo:margin-left="1.0693in" fo:margin-right="0in" fo:margin-top="0in" fo:margin-bottom="0.0693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class="index">
      <style:paragraph-properties fo:margin-left="1.222in" fo:margin-right="0in" fo:margin-top="0in" fo:margin-bottom="0.0693in" fo:text-indent="0in" style:auto-text-indent="false">
        <style:tab-stops>
          <style:tab-stop style:position="5.3528in"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00%" text:number-lines="false" text:line-number="0"/>
      <style:text-properties fo:color="#7207a9" fo:font-size="14pt" fo:font-weight="bold" style:font-size-asian="14pt" style:font-weight-asian="bold" style:font-size-complex="16pt" style:font-weight-complex="bold"/>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Lead" style:family="paragraph"/>
    <style:style style:name="List_20_2" style:display-name="List 2" style:family="paragraph" style:parent-style-name="Standard" style:class="list">
      <style:paragraph-properties fo:margin-left="0.3929in" fo:margin-right="0in" fo:margin-top="0in" fo:margin-bottom="0.0835in" fo:text-indent="-0.1965in" style:auto-text-indent="false"/>
    </style:style>
    <style:style style:name="List_20_3" style:display-name="List 3" style:family="paragraph" style:parent-style-name="Standard" style:class="list">
      <style:paragraph-properties fo:margin-left="0.5898in" fo:margin-right="0in" fo:margin-top="0in" fo:margin-bottom="0.0835in" fo:text-indent="-0.1965in" style:auto-text-indent="false"/>
    </style:style>
    <style:style style:name="List_20_4" style:display-name="List 4" style:family="paragraph" style:parent-style-name="Standard" style:class="list">
      <style:paragraph-properties fo:margin-left="0.7862in" fo:margin-right="0in" fo:margin-top="0in" fo:margin-bottom="0.0835in" fo:text-indent="-0.1965in" style:auto-text-indent="false"/>
    </style:style>
    <style:style style:name="List_20_5" style:display-name="List 5" style:family="paragraph" style:parent-style-name="Standard" style:class="list">
      <style:paragraph-properties fo:margin-left="0.9827in" fo:margin-right="0in" fo:margin-top="0in" fo:margin-bottom="0.0835in" fo:text-indent="-0.1965in" style:auto-text-indent="false"/>
    </style:style>
    <style:style style:name="List_20_Continue" style:display-name="List Continue" style:family="paragraph" style:parent-style-name="Standard"/>
    <style:style style:name="List_20_Continue_20_2" style:display-name="List Continue 2" style:family="paragraph" style:parent-style-name="Standard"/>
    <style:style style:name="List_20_Continue_20_3" style:display-name="List Continue 3" style:family="paragraph" style:parent-style-name="Standard"/>
    <style:style style:name="List_20_Continue_20_4" style:display-name="List Continue 4" style:family="paragraph" style:parent-style-name="Standard"/>
    <style:style style:name="List_20_Continue_20_5" style:display-name="List Continue 5" style:family="paragraph" style:parent-style-name="Standard"/>
    <style:style style:name="List_20_Paragraph" style:display-name="List Paragraph" style:family="paragraph" style:parent-style-name="Standard"/>
    <style:style style:name="Bibliography" style:family="paragraph" style:parent-style-name="Standard"/>
    <style:style style:name="macro" style:family="paragraph"/>
    <style:style style:name="Message_20_Header" style:display-name="Message Header" style:family="paragraph" style:parent-style-name="Standard"/>
    <style:style style:name="Normal_20__28_Web_29_" style:display-name="Normal (Web)" style:family="paragraph" style:parent-style-name="Standard"/>
    <style:style style:name="Normal_20_Indent" style:display-name="Normal Indent" style:family="paragraph" style:parent-style-name="Standard"/>
    <style:style style:name="Numbered_20_list_20_level_20_1" style:display-name="Numbered list level 1" style:family="paragraph" style:parent-style-name="Standard"/>
    <style:style style:name="Numbered_20_list_20_level_20_2" style:display-name="Numbered list level 2" style:family="paragraph" style:parent-style-name="Standard"/>
    <style:style style:name="Numbered_20_list_20_level_20_3" style:display-name="Numbered list level 3" style:family="paragraph" style:parent-style-name="Standard"/>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Plain_20_Text" style:display-name="Plain Text" style:family="paragraph" style:parent-style-name="Standard"/>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Bullet_20_4" style:display-name="List Bullet 4" style:family="paragraph" style:parent-style-name="Standard"/>
    <style:style style:name="List_20_Bullet_20_5" style:display-name="List Bullet 5" style:family="paragraph" style:parent-style-name="Standard"/>
    <style:style style:name="Security" style:family="paragraph"/>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text-properties fo:font-size="7pt" style:font-size-asian="7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text-properties fo:font-size="9pt" style:font-size-asian="9pt"/>
    </style:style>
    <style:style style:name="Signature" style:family="paragraph" style:parent-style-name="Standard" style:class="text">
      <style:paragraph-properties fo:margin-left="2.9528in" fo:margin-right="0in" fo:text-indent="0in" style:auto-text-indent="false" text:number-lines="false" text:line-number="0"/>
    </style:style>
    <style:style style:name="endnote_20_text" style:display-name="endnote text" style:family="paragraph" style:parent-style-name="Standard"/>
    <style:style style:name="Intense_20_Quote" style:display-name="Intense Quote" style:family="paragraph" style:parent-style-name="Standard"/>
    <style:style style:name="Table_20_Text_20_big" style:display-name="Table Text big" style:family="paragraph" style:parent-style-name="Standard"/>
    <style:style style:name="Table_20_Header_20_Big" style:display-name="Table Header Big" style:family="paragraph" style:parent-style-name="Table_20_Text_20_big"/>
    <style:style style:name="Table_20_Text_20_middle" style:display-name="Table Text middle" style:family="paragraph" style:parent-style-name="Table_20_Text_20_big"/>
    <style:style style:name="Table_20_Header_20_Middle" style:display-name="Table Header Middle" style:family="paragraph" style:parent-style-name="Table_20_Text_20_middle"/>
    <style:style style:name="Table_20_Text_20_Small" style:display-name="Table Text Small" style:family="paragraph" style:parent-style-name="Table_20_Text_20_middle"/>
    <style:style style:name="Table_20_Header_20_Small" style:display-name="Table Header Small" style:family="paragraph" style:parent-style-name="Table_20_Text_20_Small"/>
    <style:style style:name="Subheading_20_bold" style:display-name="Subheading bold" style:family="paragraph" style:parent-style-name="Standard"/>
    <style:style style:name="Subheading_20_underlined" style:display-name="Subheading underlined" style:family="paragraph" style:parent-style-name="Standard"/>
    <style:style style:name="Paragraph_20_number" style:display-name="Paragraph number" style:family="paragraph" style:parent-style-name="Standard"/>
    <style:style style:name="ListLabel_20_1" style:display-name="ListLabel 1" style:family="text">
      <style:text-properties fo:color="#00000a"/>
    </style:style>
    <style:style style:name="Default_20_Paragraph_20_Font" style:display-name="Default Paragraph Font" style:family="text"/>
    <style:style style:name="Note_20_Heading_20_Char" style:display-name="Note Heading Char" style:family="text" style:parent-style-name="Default_20_Paragraph_20_Font"/>
    <style:style style:name="FollowedHyperlink" style:family="text" style:parent-style-name="Default_20_Paragraph_20_Font"/>
    <style:style style:name="Closing_20_Char" style:display-name="Closing Char" style:family="text" style:parent-style-name="Default_20_Paragraph_20_Font"/>
    <style:style style:name="Balloon_20_Text_20_Char" style:display-name="Balloon Text Char" style:family="text" style:parent-style-name="Default_20_Paragraph_20_Font"/>
    <style:style style:name="Emphasis" style:family="text" style:parent-style-name="Default_20_Paragraph_20_Font">
      <style:text-properties fo:language="en" fo:country="GB" fo:font-style="italic" style:font-style-asian="italic" style:font-style-complex="italic"/>
    </style:style>
    <style:style style:name="Book_20_Title" style:display-name="Book Title" style:family="text" style:parent-style-name="Default_20_Paragraph_20_Font"/>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style style:name="Quote_20_Char" style:display-name="Quote Char" style:family="text" style:parent-style-name="Default_20_Paragraph_20_Font"/>
    <style:style style:name="Date_20_Char" style:display-name="Date Char" style:family="text" style:parent-style-name="Default_20_Paragraph_20_Font"/>
    <style:style style:name="Subtle_20_Emphasis" style:display-name="Subtle Emphasis" style:family="text" style:parent-style-name="Default_20_Paragraph_20_Font"/>
    <style:style style:name="Subtle_20_Reference" style:display-name="Subtle Reference" style:family="text" style:parent-style-name="Default_20_Paragraph_20_Font"/>
    <style:style style:name="Document_20_name_20_Char" style:display-name="Document name Char" style:family="text" style:parent-style-name="Default_20_Paragraph_20_Font"/>
    <style:style style:name="Document_20_Map_20_Char" style:display-name="Document Map Char" style:family="text" style:parent-style-name="Default_20_Paragraph_20_Font"/>
    <style:style style:name="E-mail_20_Signature_20_Char" style:display-name="E-mail Signature Char" style:family="text" style:parent-style-name="Default_20_Paragraph_20_Font"/>
    <style:style style:name="footnote_20_reference" style:display-name="footnote reference" style:family="text" style:parent-style-name="Default_20_Paragraph_20_Font"/>
    <style:style style:name="Footnote_20_Text_20_Char" style:display-name="Footnote Text Char" style:family="text" style:parent-style-name="Default_20_Paragraph_20_Font"/>
    <style:style style:name="HTML_20_Address_20_Char" style:display-name="HTML Address Char" style:family="text" style:parent-style-name="Default_20_Paragraph_20_Font"/>
    <style:style style:name="HTML_20_Acronym" style:display-name="HTML Acronym" style:family="text" style:parent-style-name="Default_20_Paragraph_20_Font"/>
    <style:style style:name="HTML_20_Cite" style:display-name="HTML Cite" style:family="text" style:parent-style-name="Default_20_Paragraph_20_Font"/>
    <style:style style:name="HTML_20_Definition" style:display-name="HTML Definition" style:family="text" style:parent-style-name="Default_20_Paragraph_20_Font"/>
    <style:style style:name="HTML_20_Sample" style:display-name="HTML Sample" style:family="text" style:parent-style-name="Default_20_Paragraph_20_Font"/>
    <style:style style:name="HTML_20_Preformatted_20_Char" style:display-name="HTML Preformatted Char" style:family="text" style:parent-style-name="Default_20_Paragraph_20_Font"/>
    <style:style style:name="HTML_20_Code" style:display-name="HTML Code" style:family="text" style:parent-style-name="Default_20_Paragraph_20_Font"/>
    <style:style style:name="HTML_20_Typewriter" style:display-name="HTML Typewriter" style:family="text" style:parent-style-name="Default_20_Paragraph_20_Font"/>
    <style:style style:name="HTML_20_Keyboard" style:display-name="HTML Keyboard" style:family="text" style:parent-style-name="Default_20_Paragraph_20_Font"/>
    <style:style style:name="HTML_20_Variable" style:display-name="HTML Variable" style:family="text" style:parent-style-name="Default_20_Paragraph_20_Font"/>
    <style:style style:name="Internet_20_link" style:display-name="Internet link" style:family="text" style:parent-style-name="Default_20_Paragraph_20_Font">
      <style:text-properties fo:color="#0000ff" fo:language="en" fo:country="GB" style:text-underline-style="solid" style:text-underline-width="auto" style:text-underline-color="font-color" style:language-asian="zxx" style:country-asian="none" style:language-complex="zxx" style:country-complex="none"/>
    </style:style>
    <style:style style:name="Salutation_20_Char" style:display-name="Salutation Char" style:family="text" style:parent-style-name="Default_20_Paragraph_20_Font"/>
    <style:style style:name="Heading_20_1_20_Char" style:display-name="Heading 1 Char"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Comment_20_Subject_20_Char" style:display-name="Comment Subject Char" style:family="text" style:parent-style-name="Comment_20_Text_20_Char"/>
    <style:style style:name="Lead_20_Char" style:display-name="Lead Char" style:family="text" style:parent-style-name="Default_20_Paragraph_20_Font"/>
    <style:style style:name="Macro_20_Text_20_Char" style:display-name="Macro Text Char" style:family="text" style:parent-style-name="Default_20_Paragraph_20_Font"/>
    <style:style style:name="Message_20_Header_20_Char" style:display-name="Message Header Char" style:family="text" style:parent-style-name="Default_20_Paragraph_20_Font"/>
    <style:style style:name="Plain_20_Text_20_Char" style:display-name="Plain Text Char" style:family="text" style:parent-style-name="Default_20_Paragraph_20_Font"/>
    <style:style style:name="Placeholder_20_Text" style:display-name="Placeholder Text" style:family="text" style:parent-style-name="Default_20_Paragraph_20_Font"/>
    <style:style style:name="line_20_number" style:display-name="line number" style:family="text" style:parent-style-name="Default_20_Paragraph_20_Font"/>
    <style:style style:name="Title_20_Char" style:display-name="Title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Security_20_Char" style:display-name="Security Char" style:family="text" style:parent-style-name="Default_20_Paragraph_20_Font"/>
    <style:style style:name="Footer_20_Char" style:display-name="Footer Char" style:family="text" style:parent-style-name="Default_20_Paragraph_20_Font"/>
    <style:style style:name="Header_20_Char" style:display-name="Header Char" style:family="text" style:parent-style-name="Default_20_Paragraph_20_Font"/>
    <style:style style:name="page_20_number" style:display-name="page number" style:family="text"/>
    <style:style style:name="Signature_20_Char" style:display-name="Signature Char" style:family="text" style:parent-style-name="Default_20_Paragraph_20_Font"/>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style style:name="Strong_20_Emphasis" style:display-name="Strong Emphasis" style:family="text" style:parent-style-name="Default_20_Paragraph_20_Font">
      <style:text-properties fo:language="en" fo:country="GB" fo:font-weight="bold" style:font-weight-asian="bold" style:font-weight-complex="bold"/>
    </style:style>
    <style:style style:name="Intense_20_Emphasis" style:display-name="Intense Emphasis" style:family="text" style:parent-style-name="Default_20_Paragraph_20_Font"/>
    <style:style style:name="Intense_20_Reference" style:display-name="Intense Reference" style:family="text" style:parent-style-name="Default_20_Paragraph_20_Font"/>
    <style:style style:name="Intense_20_Quote_20_Char" style:display-name="Intense Quote Char" style:family="text" style:parent-style-name="Default_20_Paragraph_20_Font"/>
    <style:style style:name="Subtitle_20_Char" style:display-name="Subtitle Char" style:family="text" style:parent-style-name="Default_20_Paragraph_20_Font"/>
    <style:style style:name="Subheading_20_bold_20_Char" style:display-name="Subheading bold Char" style:family="text" style:parent-style-name="Default_20_Paragraph_20_Font"/>
    <style:style style:name="Subheading_20_underlined_20_Char" style:display-name="Subheading underlined Char" style:family="text" style:parent-style-name="Default_20_Paragraph_20_Font"/>
    <style:style style:name="Paragraph_20_number_20_Char" style:display-name="Paragraph number Cha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48in" fo:margin-left="1.1535in"/>
        </style:list-level-properties>
      </text:list-level-style-number>
      <text:list-level-style-number text:level="2" style:num-suffix="." style:num-format="a">
        <style:list-level-properties text:list-level-position-and-space-mode="label-alignment">
          <style:list-level-label-alignment text:label-followed-by="listtab" fo:text-indent="-0.248in" fo:margin-left="1.4016in"/>
        </style:list-level-properties>
      </text:list-level-style-number>
      <text:list-level-style-number text:level="3" style:num-suffix="." style:num-format="i">
        <style:list-level-properties text:list-level-position-and-space-mode="label-alignment">
          <style:list-level-label-alignment text:label-followed-by="listtab" fo:text-indent="-0.248in" fo:margin-left="1.6492in"/>
        </style:list-level-properties>
      </text:list-level-style-number>
      <text:list-level-style-number text:level="4" style:num-suffix="." style:num-format="A">
        <style:list-level-properties text:list-level-position-and-space-mode="label-alignment">
          <style:list-level-label-alignment text:label-followed-by="listtab" fo:text-indent="-0.248in" fo:margin-left="1.8972in"/>
        </style:list-level-properties>
      </text:list-level-style-number>
      <text:list-level-style-number text:level="5" style:num-suffix="." style:num-format="I">
        <style:list-level-properties text:list-level-position-and-space-mode="label-alignment">
          <style:list-level-label-alignment text:label-followed-by="listtab" fo:text-indent="-0.248in" fo:margin-left="2.1453in"/>
        </style:list-level-properties>
      </text:list-level-style-number>
      <text:list-level-style-number text:level="6" style:num-prefix="(" style:num-suffix=")" style:num-format="i">
        <style:list-level-properties text:list-level-position-and-space-mode="label-alignment">
          <style:list-level-label-alignment text:label-followed-by="listtab" fo:text-indent="-0.248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248in" fo:margin-left="2.6409in"/>
        </style:list-level-properties>
      </text:list-level-style-number>
      <text:list-level-style-number text:level="8" style:num-suffix="." style:num-format="a">
        <style:list-level-properties text:list-level-position-and-space-mode="label-alignment">
          <style:list-level-label-alignment text:label-followed-by="listtab" fo:text-indent="-0.248in" fo:margin-left="2.889in"/>
        </style:list-level-properties>
      </text:list-level-style-number>
      <text:list-level-style-number text:level="9" style:num-suffix="." style:num-format="i">
        <style:list-level-properties text:list-level-position-and-space-mode="label-alignment">
          <style:list-level-label-alignment text:label-followed-by="listtab" fo:text-indent="-0.248in" fo:margin-left="3.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0.9055in" fo:text-indent="-0.248in" fo:margin-left="1.1535in"/>
        </style:list-level-properties>
        <style:text-properties fo:font-family="Symbol" style:font-style-name="Normal" style:font-family-generic="roman"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text:list-tab-stop-position="1.1535in" fo:text-indent="-0.248in" fo:margin-left="1.4016in"/>
        </style:list-level-properties>
        <style:text-properties fo:font-family="Symbol" style:font-style-name="Normal" style:font-family-generic="roman"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text:list-tab-stop-position="1.4016in" fo:text-indent="-0.248in" fo:margin-left="1.6492in"/>
        </style:list-level-properties>
        <style:text-properties fo:font-family="Symbol" style:font-style-name="Normal" style:font-family-generic="roman"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text:list-tab-stop-position="1.6492in" fo:text-indent="-0.248in" fo:margin-left="1.8972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8972in" fo:text-indent="-0.248in" fo:margin-left="2.1453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2.1453in" fo:text-indent="-0.248in" fo:margin-left="2.3929in"/>
        </style:list-level-properties>
      </text:list-level-style-number>
      <text:list-level-style-number text:level="7" style:num-suffix="." style:num-format="1">
        <style:list-level-properties text:list-level-position-and-space-mode="label-alignment">
          <style:list-level-label-alignment text:label-followed-by="listtab" text:list-tab-stop-position="2.3929in" fo:text-indent="-0.248in" fo:margin-left="2.6409in"/>
        </style:list-level-properties>
      </text:list-level-style-number>
      <text:list-level-style-number text:level="8" style:num-suffix="." style:num-format="a">
        <style:list-level-properties text:list-level-position-and-space-mode="label-alignment">
          <style:list-level-label-alignment text:label-followed-by="listtab" text:list-tab-stop-position="2.6409in" fo:text-indent="-0.248in" fo:margin-left="2.889in"/>
        </style:list-level-properties>
      </text:list-level-style-number>
      <text:list-level-style-number text:level="9" style:num-suffix="." style:num-format="i">
        <style:list-level-properties text:list-level-position-and-space-mode="label-alignment">
          <style:list-level-label-alignment text:label-followed-by="listtab" text:list-tab-stop-position="2.889in" fo:text-indent="-0.248in" fo:margin-left="3.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dell, Jenny</meta:initial-creator>
    <dc:creator>Lars Thulin</dc:creator>
    <meta:editing-cycles>5</meta:editing-cycles>
    <meta:creation-date>2022-11-02T19:45:00</meta:creation-date>
    <dc:date>2022-11-07T12:16:39.64</dc:date>
    <meta:editing-duration>PT03H42M07S</meta:editing-duration>
    <meta:generator>OpenOffice.org/3.2$Win32 OpenOffice.org_project/320m12$Build-9483</meta:generator>
    <meta:document-statistic meta:table-count="0" meta:image-count="0" meta:object-count="0" meta:page-count="3" meta:paragraph-count="56" meta:word-count="828" meta:character-count="4818"/>
    <meta:template xlink:type="simple" xlink:actuate="onRequest" xlink:title="Normal.dotm" xlink:href=""/>
  </office:meta>
</office:document-meta>
</file>