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5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NNFK <text:line-break/>SKL 2022-10-082022-10-08, MOSKOGEN<text:line-break/>Domare: Sandström Thore<text:line-break/><text:tab/>GSH J ZETTERTJÄRNS HAZARD SE26825/2018, äg Trygve Kolstad , Verdal, för<text:s text:c="2"/>Trygve Kolstad</text:span></text:p>
      <text:p text:style-name="P1"><text:span text:style-name="T2">Hazard går i mycket bra fart fin stil, i trång skog försvinner hazard och är borta i nästan hela släppet, i slutet på släppet hittar vi honom i stånd men det är ingen hemma.</text:span></text:p>
      <text:p text:style-name="P1"><text:span text:style-name="T2">Han får ett släpp till på 5 minuter, jag vill se om han revierar och täcker anvisad terräng och det gör han och då får han ett tredje släpp där han revierar och täcker marken utmärkt, försvinner i tät skog. Vi hittar inte honom inom släpptiden. IF 3 släpp<text:s text:c="2"/>35 minuter 0 pris.</text:span></text:p>
      <text:p text:style-name="P1"><text:span text:style-name="T2"/></text:p>
      <text:p text:style-name="P1"><text:span text:style-name="T3"><text:tab/>PH J ORREMÅSANS TIBAZT SE28347/2019, äg Caroline Svensson Wallin , Mörsil, för<text:s text:c="2"/>Caroline Svensson Wallin</text:span></text:p>
      <text:p text:style-name="P2"><text:span text:style-name="T4">Tibazt går i mycket bra fart fin stil, i trång skog försvinner han och är borta i nästan hela släppet,<text:s text:c="2"/>han får ett släpp till på 5 minuter, jag vill se om han revierar och täcker anvisad terräng men han går allt för stort så han utgår. IF 2 släpp 20 minuter 0 pris. </text:span></text:p>
      <text:p text:style-name="P3"><text:span text:style-name="T4"/></text:p>
      <text:p text:style-name="P3"><text:span text:style-name="T5"><text:tab/>PT<text:s text:c="2"/>BORGEFLON'S XJ CAVA SE34131/2018, äg Trygve Kolstad , Verdal, för<text:s text:c="2"/>Trygve Kolstad</text:span></text:p>
      <text:p text:style-name="P3"><text:span text:style-name="T6">Cava går i utmärkt fart och stil och i första släpp så passerar vi en väg och cava försvinner ner mot en myrhals, hittar henne i stilfult stånd reser orre lugn i flog och skott apporterar utlag ripa utmärkt. Hon avsöker stor myr mycket bra i fina slag. I andra släpp i medvind söker hon av anvisad mark utmärk i utmärkt kontakt med sin förare . FF 2 släpp 25 minuter 1 skl cert.</text:span></text:p>
      <text:p text:style-name="P3"><text:span text:style-name="T6"/></text:p>
      <text:p text:style-name="P3"><text:span text:style-name="T7"><text:tab/>IRSH J FJELLSTÅRSAS VN BULLEN SE52839/2016, äg Ulf Andersson , Undersåker, för<text:s text:c="2"/>Ulf Andersson </text:span></text:p>
      <text:p text:style-name="P3"><text:span text:style-name="T7"/></text:p>
      <text:p text:style-name="P3"><text:span text:style-name="T7">Bullen går i mycket bra fart i fin stil han startar första delen av släppet i fin kontakt men avslutar släppet i för stort format. </text:span></text:p>
      <text:p text:style-name="P3"><text:span text:style-name="T8">Han får ett släpp till på 5 minuter, jag vill se om han revierar och täcker anvisad terräng och det gör han inte så han utgår. IF 2 släpp 20 minuter 0 pris.</text:span></text:p>
      <text:p text:style-name="P3"><text:span text:style-name="T9"/></text:p>
      <text:p text:style-name="P3"><text:span text:style-name="T10"><text:tab/>GST J ZETTERTJÄRNS SESSAN SE32705/2012, äg Jean-Marc Chabloz , Frösön, för<text:s text:c="2"/>Jean-Marc Chabloz</text:span></text:p>
      <text:p text:style-name="P4"><text:span text:style-name="T11">Sessan går i bra fart i fin stil hon startar första delen av släppet småskuret i bra kontakt med sin förare, ripa lättar som föraren stöter. </text:span></text:p>
      <text:p text:style-name="P4"><text:span text:style-name="T12">Hon får ett släpp till på 5 minuter, jag vill se om hon revierar och täcker anvisad terräng och det gör hon inte så hon utgår. IF 2 släpp 20 minuter 0 pris.</text:span></text:p>
      <text:p text:style-name="P5"><text:span text:style-name="T13"/></text:p>
      <text:p text:style-name="P5"><text:span text:style-name="T14"><text:s/></text:span></text:p>
      <text:p text:style-name="P5"><text:span text:style-name="T14"><text:tab/>GST J ENDALSHÖJDENS DOLLY PARTON SE57543/2015, äg Jean-Marc Chabloz , Frösön, för<text:s text:c="2"/>Jean-Marc Chabloz </text:span></text:p>
      <text:p text:style-name="P6"><text:span text:style-name="T15">Dolly går i bra fart i fin stil hon fastnar en del på löpor, på stor myr så önkar jag bättre reviering. </text:span></text:p>
      <text:p text:style-name="P7"><text:span text:style-name="T16">Hon får ett släpp till på 5 minuter, jag vill se om hon revierar och täcker anvisad terräng och det gör hon inte så hon utgår. FS 2 släpp 20 minuter 0 pris.</text:span><text:span text:style-name="T17"/></text:p>
      <text:p text:style-name="P7"><text:span text:style-name="T17"/></text:p>
      <text:p text:style-name="P7"><text:span text:style-name="T18"><text:tab/>IRST J STRÄVSAMMA GILLA SE21357/2019, äg Mikael Johansson , Undersåker, för<text:s text:c="2"/>Mikael Johansson </text:span></text:p>
      <text:p text:style-name="P8"><text:span text:style-name="T19">Gilla går i utmärkt fart och stil och täcker anvisad mark utmärkt i utmärkt kontakt med sin förare.I andra släpp fortsätter hon som tidigare en trevlig hund att jaga med.<text:s text:c="6"/>IF 2 släpp 20 minuter 0 pris.</text:span><text:span text:style-name="T20"/></text:p>
      <text:p text:style-name="P9"><text:span text:style-name="T21"><text:s/></text:span><text:span text:style-name="T22"/></text:p>
      <text:p text:style-name="P9"><text:span text:style-name="T22"/></text:p>
      <text:p text:style-name="P9"><text:span text:style-name="T23"><text:tab/>GST J JIMBALAYAS JENA SE13414/2019, äg Niklas Köhler , Hede, för<text:s text:c="2"/>Maria Köhler</text:span></text:p>
      <text:p text:style-name="P10"><text:span text:style-name="T24">Jena går i utmärkt fart och stil och täcker anvisad mark utmärkt i utmärkt kontakt med sin förare, fasnar en del på löpor.I andra släpp fortsätter hon som tidigare en trevlig hund att jaga med. IF 2 släpp 20 minuter 0 pris.</text:span><text:span text:style-name="T25"/></text:p>
      <text:p text:style-name="P11"><text:span text:style-name="T25"/></text:p>
      <text:p text:style-name="P11"><text:span text:style-name="T26">Rangering Runda 1 Cava, Gilla, Jena, Hazard, Bullen, Tibatz, Dolly, Sessan<text:s text:c="2"/>Runda 2 Cava , Gilla, Jena, Hazard övriga kvalade inte in till runda 2 </text:span></text:p>
      <text:p text:style-name="P11"><text:span text:style-name="T26">Tack till provdeltagarna för en trevlig jaktdag i moskogen</text:span></text:p>
      <text:p text:style-name="P11"><text:span text:style-name="T26">Inviken 2022-10-30<text:s text:c="2"/>Thore Sandström<text:s text:c="2"/>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