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5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5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5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5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NNFK <text:line-break/>UKL/ÖKL 2022-10-072022-10-07, MOSKOGEN</text:span></text:p>
      <text:p text:style-name="P1"><text:span text:style-name="T1">Fint väder 10 grader svag vind </text:span></text:p>
      <text:p text:style-name="P1"><text:span text:style-name="T1"><text:line-break/>Domare: Sandström Thore<text:line-break/><text:tab/>PT<text:s text:c="2"/>TWINKLE HOW ABOUT A SMILE SE29250/2021, äg Caroline Svensson Wallin , Mörsil, för<text:s text:c="2"/>Andreas Åsell</text:span></text:p>
      <text:p text:style-name="P1"><text:span text:style-name="T1">Santa startar i bra fart i fin stil i bra kontakt med sin förare fasnar en del på vittring och har chans på fågel i första släpp. Går upp sig rejält under dagen både i fart och terrängtäckning, har ett stånd men ingen hemma. FS 4 släpp totalt 60 minuter 0 ukl. </text:span></text:p>
      <text:p text:style-name="P1"><text:span text:style-name="T1"><text:tab/>PH<text:s text:c="2"/>BJÖRKLUNDS CA ARJO SE63316/2021, äg Caroline Svensson Wallin , Mörsil, för<text:s text:c="2"/>Caroline Svensson Wallin</text:span></text:p>
      <text:p text:style-name="P1"><text:span text:style-name="T1"><text:s/>Arjo startar i bra fart i fin stil, söker småskuret i första släpp, går upp sig något i släpp 2 och 3. Fjärde släpp så tar hand stånd men fågel lättar, han tar flera stånd i etapper och spikar en ripa som lättar och Arjo tar en liten sväng efter. FF 4 släpp 60 minuter 3 ukl.</text:span></text:p>
      <text:p text:style-name="P1"><text:span text:style-name="T1"><text:tab/>Pt<text:s text:c="2"/>JAKTIVERNS SF GLITTERTIND SE50478/2021, äg Johanna Ström Eriksson/Martin Uddh , Ljusdal, för<text:s text:c="2"/>Martin Uddh </text:span></text:p>
      <text:p text:style-name="P1"><text:span text:style-name="T1">Glittertind startar i bra till mycket bra fart i fin stil, utmärkt kontakt i trång terräng, önskar mera bredd på öppen myr, stånd men ingen hemma. I snare släpp stånd på orre som lättar<text:s text:c="2"/>lugn i flog och skott. FF 3 släpp 40 minuter 2 ukl.</text:span></text:p>
      <text:p text:style-name="P1"><text:span text:style-name="T2"/></text:p>
      <text:p text:style-name="P1"><text:span text:style-name="T3"><text:tab/>IRST<text:s text:c="2"/>TÄRNAFJÄLLENS JILL AV STENBERGET SE19553/2017, äg Maria From , Strömsund, för<text:s text:c="2"/>Maria From</text:span></text:p>
      <text:p text:style-name="P1"><text:span text:style-name="T3">Jill söker i mycket bra fart och stil, täcker marken mycket bra i mycket bra kontakt med sin förare, fasnar en del på markvittring.</text:span></text:p>
      <text:p text:style-name="P1"><text:span text:style-name="T3">Har en stöt på tjäderhöna som hon respekterar, stöt på järpe som hon respekterar, I sista släpp när det börjar mörkna stånd för orre som lättar lugn i flog och skott apporterar utlagd fågel mycket bra .FF 4 släpp 60 minuter 2 ökl.</text:span></text:p>
      <text:p text:style-name="P1"><text:span text:style-name="T4"/></text:p>
      <text:p text:style-name="P1"><text:span text:style-name="T4"/></text:p>
      <text:p text:style-name="P1"><text:span text:style-name="T5"><text:tab/>IRSH J FJELLSTÅRSAS SN LIMPAN SE21650/2019, äg Marja Persson , Undersåker, för<text:s text:c="2"/>Marja Persson</text:span></text:p>
      <text:p text:style-name="P1"><text:span text:style-name="T6">Limpan startar i mycket bra fart och stil stöter tjäderhöna i bra vind och förföljer för långt<text:s text:c="2"/>och utgår. FS<text:s text:c="2"/>1 släpp 7 minuter 0 ökl.</text:span></text:p>
      <text:p text:style-name="P1"><text:span text:style-name="T7"/></text:p>
      <text:p text:style-name="P1"><text:span text:style-name="T8"><text:tab/>PT<text:s text:c="2"/>TROSTEBACKENS TYRA SE19544/2020, äg Micke Johansson , Undersåker, för<text:s text:c="2"/>Micke Johansson </text:span></text:p>
      <text:p text:style-name="P1"><text:span text:style-name="T9">Tyra<text:s text:c="2"/>söker i mycket bra fart och stil täcker öppen myr utmärkt i mycket bra kontakt. I andra släpp kort stånd fågel lättar lugn i flog, i tredje släpp försvinner tyra och vi hittar henne i en tätning ripor lättar lugn i flog och skott apporterar utlagd fågel mycket bra.<text:s text:c="2"/>FF 3 släpp 55 minuter 1 ÖKL.</text:span></text:p>
      <text:p text:style-name="P1"><text:span text:style-name="T10"/></text:p>
      <text:p text:style-name="P1"><text:span text:style-name="T11"><text:tab/>GST<text:s text:c="2"/>ÅSHÖJDENS TX WILMA SE53139/2019, äg Ewa Posner-Storm , Oviken, för<text:s text:c="2"/>Sten Storm</text:span></text:p>
      <text:p text:style-name="P2"><text:span text:style-name="T12">Wilma söker i utmärkt fart och stiloch täcker både öppen och trång terräng mycket bra. Har i första släpp chans på fågel som föraren stöter. Hon fortsätter sitt fina sök under resen av dagen. FS 4 släpp 60 minuter 0 ökl.</text:span></text:p>
      <text:p text:style-name="P2"><text:span text:style-name="T12">Inviken 2022-10-30 Tackar alla för en fin dag i skogen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