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itsem 230402 Ukl/Ökl<text:s/>Domare: Ronny Andersson, en solig vinterdag med många men svåra fåglar som utöver dagen gick att hantera.</text:p>
      <text:p text:style-name="Standard"/>
      <text:p text:style-name="Standard">UKL SE36509/2021 EST ÖDEBYGDENS P TROLLA<text:line-break/>HELENA JOHANSSON VAARA, SNICKARVÄGEN 3, 982 38 GÄLLIVARE</text:p>
      <text:p text:style-name="Standard">1<text:s/>Släpp:<text:s/>Trolla jagar i utmärkt fart och stil i ett öppet sök där hon blir ensidig, hon lägger sig mot vinden långt ut och blir helt egenrådig och avslutas. 15 min 0 Ukl.</text:p>
      <text:p text:style-name="Standard">UKL SE64406/2021 IRSH STRÄVSAMMA RASK<text:line-break/>ELIN FJELLBORG, MEDALJÖRVÄGEN 3, 981 41 KIRUNA</text:p>
      <text:p text:style-name="Standard">1 Släpp: Rask jagar i mycket bra fart och stil i mycket bra kontakt och har några markeringar som han löser självständigt. 2 Släpp: Jagar han fortsatt mycket bra, fåglar lättar i området där Rask befinner sig, varav en fågel han respekterar spontant, FS. 3 Släpp: Jagar han fortsatt mycket bra i björken och fattar ett stånd och reser villigt på order men jag kan ej se någon fågel, strax efter ser jag en fågel på backen som lättar utan att hunden uppfattar det, FS. 4 Släpp: Rask börjar tröttna och har fågel i släppet i omgångar, FS. EB: 4 släpp, 65 min, FS, 0 Ukl.</text:p>
      <text:p text:style-name="Standard">UKL SE61048/2021 PH GAMEKEEPERS GUNDE<text:line-break/>SANNE JOHANSSON, GLACIÄRVÄGEN 2E, 981 44 KIRUNA</text:p>
      <text:p text:style-name="Standard">1 Släpp: Gunde jagar i mycket bra fart och stil med några stopp. 2 Släpp: Jagar han fortsatt mycket bra i björken med fågel i släppet, FS. 3 Släpp: Gunde fattar stånd direkt i släppet och korrigerar två gånger till nytt stånd där fågel lättar precist framför och han förföljer en bit för att senare i släppet bli väldigt svår att kalla in, partners stånd, FS. EB: 3 släpp,<text:s/>45 min, 2 Ukl.</text:p>
      <text:p text:style-name="Standard">UKL SE36513/2021 EST ÖDEBYGDENS P HÄXA<text:line-break/>INGALILL ROSENIUS,</text:p>
      <text:p text:style-name="Standard">1 Släpp: Häxa jagar i utmärkt fart och stil i ett något öppet sök men med mycket bra kontinuitet. 2 Släpp: Fortsätter som innan med fågel i släppet, FS. 3 Släpp: Jagar fortsatt utmärkt, partners stånd, Häxa fattar stånd, först kommer en överflygare som hon ej reagerar på sen lättar fågel precist framför henne där hon är nästan helt lugn i flog och skott, FF. 4 Släpp: jagar Häxa fortsatt mycket bra men tappar lite intensitet. EB: FF;<text:s/>FF, 60 min, 1 Ukl.<text:line-break/></text:p>
      <text:p text:style-name="Standard"/>
      <text:p text:style-name="Standard"/>
      <text:p text:style-name="Standard">ÖKL SE46853/2017 ESH G- SYLO<text:line-break/>MARIE JOHANSSON, SKOMAKAREVÄGEN 6, 982 38 GÄLLIVARE</text:p>
      <text:p text:style-name="Standard">1 Släpp: Sylo jagar i mycket bra fart och stil, partners stånd och fågel i släppet, FS. 2 Släpp: jagar fortsatt mycket bra och partners stånd. 3 Släpp: Jagar Sylo mycket bra men tappar lite intensitet, partners stånd, han fattar stånd där fågel lättar precist framför och han är lite orolig med en mycket bra apport, FS. EB: FS, FF, 45 min, 2 Ökl.</text:p>
      <text:p text:style-name="Standard">ÖKL SE21355/2020 EST MAHJORTS C CLARA<text:line-break/>MIKAEL HJORT, KARVENSVÄG 13, 981 07 ABISKO</text:p>
      <text:soft-page-break/>
      <text:p text:style-name="Standard">1 Släpp: Clara jagar i mycket bra till utmärkt fart och stil där hon har några några markeringar hon jobbar med, fågel lättar i området där hunden befinner sig, Clara lugnas på order. 2 Släpp: Jagar hon som innan och fattar stånd där fågel lättar utanför jaktbart avstånd där hon är lite orolig, senare fattar Clara nytt stånd där hon korrigerar två gånger till nytt stånd där fågel lättar och hon förföljer till den tänkta nedslagsplatsen med en mycket bra apport, FS. EB: FS,FF, 35 min, 3 Ökl.</text:p>
      <text:p text:style-name="Standard">ÖKL SE25027/2020 EST RIPBÄCKENS A SALLY<text:line-break/>MARITA ERIKSSON STÅLNACKE, LAUKKULUSPA 69, 981 99 KIRUNA</text:p>
      <text:p text:style-name="Standard">1 Släpp: Sally jagar i utmärkt fart och stil, partners stånd och några markeringar som hon löser självständigt. 2 Släpp: Jagar fortsatt utmärkt i<text:s/>björken, partners stånd, fattar stånd där fågel lättar utom jaktbart avstånd där hon är helt lugn i flog och skott, Sally fattar stånd där fågel lättar precist framför och hon är helt lugn i flog och skott, nytt stånd där hon reser några steg på order och<text:s/>fågel lättar precist framför där Sally är helt lugn i flog och skott men tjorvar med apporten<text:s/>där flera omtag och kommenderingar behövs innan hon kommer in med en godkänd apport, FS. EB: FS, FF, 35 min, 2 Ökl.</text:p>
      <text:p text:style-name="Standard">ÖKL SE19794/2021 EST TAVVAÄTNOS CS TJORVEN<text:line-break/>ISABELLA MARAKATT, RÖNNPLAN 4B, 981 42 KIRUNA</text:p>
      <text:p text:style-name="Standard">1 Släpp: Tjorven jagar i mycket bra fart och stil där han fattar stånd och reser bra på order utan resultat, han blir väldigt försiktig vid vittring och har många markeringar som han löser självständigt, Tjorven fattar stånd där fågel lättar precist framför och han<text:s/>förföljer till den tänkta nedslagsplatsen med en mycket bra apport, FF. EB: FF, 20 min, 3 Ökl.</text:p>
      <text:p text:style-name="Standard"><text:line-break/>ÖKL SE36385/2019 PT SJAUNJAMYRENS LZ KAWA<text:line-break/>JONATAN ÖHMAN, PORJUSVÄGEN 190, 98239 GÄLLIVARE</text:p>
      <text:p text:style-name="Standard">1 Släpp: Kawa jagar i mycket bra till utmärkt fart och stil med några markeringar och fågel i släppet, FS. 2 Släpp: Jagar som innan med fågel i släppet, Kawa fattar stånd på löpande fågel och korrigerar några gånger, stånd där fågel lättar precist och hon är helt lugn i flog och skott men vägrar apportera, utgår, FF. EB: FS, FF, 35 min, 0 Ök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905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a</meta:initial-creator>
    <dc:creator>User</dc:creator>
    <meta:creation-date>2023-04-03T07:14:00Z</meta:creation-date>
    <dc:date>2023-04-24T10:07:00Z</dc:date>
    <meta:template xlink:href="Normal.dotm" xlink:type="simple"/>
    <meta:editing-cycles>5</meta:editing-cycles>
    <meta:editing-duration>PT8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37" meta:character-count="4636" meta:row-count="32" meta:non-whitespace-character-count="3908"/>
  </office:meta>
</office:document-meta>
</file>