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style:style style:name="P1" style:parent-style-name="Ingetavstånd" style:master-page-name="MP0" style:family="paragraph">
      <style:paragraph-properties fo:break-before="page"/>
    </style:style>
    <style:style style:name="T2" style:parent-style-name="Standardstycketeckensnitt" style:family="text">
      <style:text-properties style:font-name="Times New Roman" style:font-name-complex="Times New Roman" fo:font-weight="bold" style:font-weight-asian="bold" style:font-weight-complex="bold" fo:font-size="12pt" style:font-size-asian="12pt" style:font-size-complex="12pt"/>
    </style:style>
    <style:style style:name="T3" style:parent-style-name="Standardstycketeckensnitt" style:family="text">
      <style:text-properties style:font-name="Times New Roman" style:font-name-complex="Times New Roman" fo:font-size="12pt" style:font-size-asian="12pt" style:font-size-complex="12pt"/>
    </style:style>
    <style:style style:name="T4" style:parent-style-name="Standardstycketeckensnitt" style:family="text">
      <style:text-properties style:font-name="Times New Roman" style:font-name-complex="Times New Roman" fo:font-weight="bold" style:font-weight-asian="bold" style:font-weight-complex="bold" fo:font-size="12pt" style:font-size-asian="12pt" style:font-size-complex="12pt"/>
    </style:style>
    <style:style style:name="T5" style:parent-style-name="Standardstycketeckensnitt" style:family="text">
      <style:text-properties style:font-name="Times New Roman" style:font-name-complex="Times New Roman" fo:font-size="12pt" style:font-size-asian="12pt" style:font-size-complex="12pt"/>
    </style:style>
    <style:style style:name="T6" style:parent-style-name="Standardstycketeckensnitt" style:family="text">
      <style:text-properties style:font-name="Times New Roman" style:font-name-complex="Times New Roman" fo:font-size="12pt" style:font-size-asian="12pt" style:font-size-complex="12pt"/>
    </style:style>
    <style:style style:name="T7" style:parent-style-name="Standardstycketeckensnit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Standardstycketeckensnitt" style:family="text">
      <style:text-properties style:font-name="Times New Roman" style:font-name-complex="Times New Roman" fo:font-size="12pt" style:font-size-asian="12pt" style:font-size-complex="12pt"/>
    </style:style>
    <style:style style:name="T9" style:parent-style-name="Standardstycketeckensnit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Standardstycketeckensnitt" style:family="text">
      <style:text-properties style:font-name="Times New Roman" style:font-name-complex="Times New Roman" fo:font-size="12pt" style:font-size-asian="12pt" style:font-size-complex="12pt"/>
    </style:style>
    <style:style style:name="T11"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T12"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T13"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T14"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T15"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T16"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T17"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T18"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P19" style:parent-style-name="Ingetavstånd" style:family="paragraph">
      <style:text-properties style:font-name="Times New Roman" style:font-name-complex="Times New Roman" fo:font-style="italic" style:font-style-asian="italic" style:font-style-complex="italic" fo:font-size="12pt" style:font-size-asian="12pt" style:font-size-complex="12pt"/>
    </style:style>
    <style:style style:name="P20" style:parent-style-name="Ingetavstånd" style:family="paragraph">
      <style:text-properties style:font-name="Times New Roman" style:font-name-complex="Times New Roman" fo:font-style="italic" style:font-style-asian="italic" style:font-style-complex="italic" fo:font-size="12pt" style:font-size-asian="12pt" style:font-size-complex="12pt"/>
    </style:style>
    <style:style style:name="P21" style:parent-style-name="Ingetavstånd" style:family="paragraph">
      <style:text-properties style:font-name="Times New Roman" style:font-name-complex="Times New Roman" fo:font-style="italic" style:font-style-asian="italic" style:font-style-complex="italic" fo:font-size="12pt" style:font-size-asian="12pt" style:font-size-complex="12pt"/>
    </style:style>
    <style:style style:name="P22" style:parent-style-name="Ingetavstånd" style:family="paragraph">
      <style:text-properties style:font-name="Times New Roman" style:font-name-complex="Times New Roman" fo:font-style="italic" style:font-style-asian="italic" style:font-style-complex="italic" fo:font-size="12pt" style:font-size-asian="12pt" style:font-size-complex="12pt"/>
    </style:style>
    <style:style style:name="P23" style:parent-style-name="Ingetavstånd" style:family="paragraph">
      <style:text-properties style:font-name="Times New Roman" style:font-name-complex="Times New Roman" fo:font-style="italic" style:font-style-asian="italic" style:font-style-complex="italic" fo:font-size="12pt" style:font-size-asian="12pt" style:font-size-complex="12pt"/>
    </style:style>
    <style:style style:name="P24" style:parent-style-name="Ingetavstånd" style:family="paragraph">
      <style:text-properties style:font-name="Times New Roman" style:font-name-complex="Times New Roman" fo:font-style="italic" style:font-style-asian="italic" style:font-style-complex="italic" fo:font-size="12pt" style:font-size-asian="12pt" style:font-size-complex="12pt"/>
    </style:style>
    <style:style style:name="P25" style:parent-style-name="Ingetavstånd" style:family="paragraph">
      <style:text-properties style:font-name="Times New Roman" style:font-name-complex="Times New Roman" fo:font-style="italic" style:font-style-asian="italic" style:font-style-complex="italic" fo:font-size="12pt" style:font-size-asian="12pt" style:font-size-complex="12pt"/>
    </style:style>
    <style:style style:name="T26" style:parent-style-name="Standardstycketeckensnitt" style:family="text">
      <style:text-properties style:font-name="Times New Roman" style:font-name-complex="Times New Roman" fo:font-size="12pt" style:font-size-asian="12pt" style:font-size-complex="12pt"/>
    </style:style>
    <style:style style:name="T27"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T28" style:parent-style-name="Standardstycketeckensnitt" style:family="text">
      <style:text-properties style:font-name="Times New Roman" style:font-name-complex="Times New Roman" fo:font-size="12pt" style:font-size-asian="12pt" style:font-size-complex="12pt"/>
    </style:style>
    <style:style style:name="T29"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T30"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T31"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T32"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T33"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T34"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T35"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T36" style:parent-style-name="Standardstycketeckensnitt" style:family="text">
      <style:text-properties style:font-name="Times New Roman" style:font-name-complex="Times New Roman" fo:font-style="italic" style:font-style-asian="italic" style:font-style-complex="italic" fo:font-size="12pt" style:font-size-asian="12pt" style:font-size-complex="12pt"/>
    </style:style>
    <style:style style:name="P37" style:parent-style-name="Ingetavstånd" style:family="paragraph">
      <style:text-properties style:font-name="Times New Roman" style:font-name-complex="Times New Roman" fo:font-style="italic" style:font-style-asian="italic" style:font-style-complex="italic" fo:font-size="12pt" style:font-size-asian="12pt" style:font-size-complex="12pt"/>
    </style:style>
    <style:style style:name="P38" style:parent-style-name="Ingetavstånd" style:family="paragraph">
      <style:text-properties style:font-name="Times New Roman" style:font-name-complex="Times New Roman" fo:font-style="italic" style:font-style-asian="italic" style:font-style-complex="italic" fo:font-size="12pt" style:font-size-asian="12pt" style:font-size-complex="12pt"/>
    </style:style>
    <style:style style:name="P39" style:parent-style-name="Ingetavstånd" style:family="paragraph">
      <style:text-properties style:font-name="Times New Roman" style:font-name-complex="Times New Roman" fo:font-style="italic" style:font-style-asian="italic" style:font-style-complex="italic" fo:font-size="12pt" style:font-size-asian="12pt" style:font-size-complex="12pt"/>
    </style:style>
    <style:style style:name="P40" style:parent-style-name="Ingetavstånd" style:family="paragraph">
      <style:text-properties style:font-name="Times New Roman" style:font-name-complex="Times New Roman" fo:font-style="italic" style:font-style-asian="italic" style:font-style-complex="italic" fo:font-size="12pt" style:font-size-asian="12pt" style:font-size-complex="12pt"/>
    </style:style>
    <style:style style:name="P41" style:parent-style-name="Ingetavstånd" style:family="paragraph">
      <style:text-properties style:font-name="Times New Roman" style:font-name-complex="Times New Roman" fo:font-style="italic" style:font-style-asian="italic" style:font-style-complex="italic" fo:font-size="12pt" style:font-size-asian="12pt" style:font-size-complex="12pt"/>
    </style:style>
    <style:style style:name="T42" style:parent-style-name="Standardstycketeckensnitt" style:family="text">
      <style:text-properties style:font-name="Times New Roman" style:font-name-asian="Times New Roman" style:font-name-complex="Times New Roman" fo:font-size="12pt" style:font-size-asian="12pt" style:font-size-complex="12pt"/>
    </style:style>
    <style:style style:name="T43" style:parent-style-name="Standardstycketeckensnitt" style:family="text">
      <style:text-properties style:font-name="Times New Roman" style:font-name-asian="Times New Roman" style:font-name-complex="Times New Roman" fo:font-size="12pt" style:font-size-asian="12pt" style:font-size-complex="12pt"/>
    </style:style>
    <style:style style:name="T44" style:parent-style-name="Standardstycketeckensnitt" style:family="text">
      <style:text-properties style:font-name="Times New Roman" style:font-name-asian="Times New Roman" style:font-name-complex="Times New Roman" fo:font-size="12pt" style:font-size-asian="12pt" style:font-size-complex="12pt"/>
    </style:style>
    <style:style style:name="T45" style:parent-style-name="Standardstycketeckensnitt" style:family="text">
      <style:text-properties style:font-name="Times New Roman" style:font-name-asian="Times New Roman" style:font-name-complex="Times New Roman" fo:font-size="12pt" style:font-size-asian="12pt" style:font-size-complex="12pt"/>
    </style:style>
    <style:style style:name="T46" style:parent-style-name="Standardstycketeckensnitt" style:family="text">
      <style:text-properties style:font-name="Times New Roman" style:font-name-asian="Times New Roman" style:font-name-complex="Times New Roman" fo:font-size="12pt" style:font-size-asian="12pt" style:font-size-complex="12pt"/>
    </style:style>
    <style:style style:name="T47" style:parent-style-name="Standardstycketeckensnitt" style:family="text">
      <style:text-properties style:font-name="Times New Roman" style:font-name-asian="Times New Roman" style:font-name-complex="Times New Roman" fo:font-size="12pt" style:font-size-asian="12pt" style:font-size-complex="12pt"/>
    </style:style>
    <style:style style:name="T48" style:parent-style-name="Standardstycketeckensnitt" style:family="text">
      <style:text-properties style:font-name="Times New Roman" style:font-name-asian="Times New Roman" style:font-name-complex="Times New Roman" fo:font-size="12pt" style:font-size-asian="12pt" style:font-size-complex="12pt"/>
    </style:style>
    <style:style style:name="T49" style:parent-style-name="Standardstycketeckensnitt" style:family="text">
      <style:text-properties style:font-name="Times New Roman" style:font-name-asian="Times New Roman" style:font-name-complex="Times New Roman" fo:font-size="12pt" style:font-size-asian="12pt" style:font-size-complex="12pt"/>
    </style:style>
    <style:style style:name="T50" style:parent-style-name="Standardstycketeckensnitt" style:family="text">
      <style:text-properties style:font-name="Times New Roman" style:font-name-asian="Times New Roman" style:font-name-complex="Times New Roman" fo:font-size="12pt" style:font-size-asian="12pt" style:font-size-complex="12pt"/>
    </style:style>
    <style:style style:name="T51" style:parent-style-name="Standardstycketeckensnitt" style:family="text">
      <style:text-properties style:font-name="Times New Roman" style:font-name-asian="Times New Roman" style:font-name-complex="Times New Roman" fo:font-size="12pt" style:font-size-asian="12pt" style:font-size-complex="12pt"/>
    </style:style>
    <style:style style:name="T52" style:parent-style-name="Standardstycketeckensnitt" style:family="text">
      <style:text-properties style:font-name="Times New Roman" style:font-name-asian="Times New Roman" style:font-name-complex="Times New Roman" fo:font-size="12pt" style:font-size-asian="12pt" style:font-size-complex="12pt"/>
    </style:style>
    <style:style style:name="T53" style:parent-style-name="Standardstycketeckensnitt" style:family="text">
      <style:text-properties style:font-name="Times New Roman" style:font-name-asian="Times New Roman" style:font-name-complex="Times New Roman" fo:font-size="12pt" style:font-size-asian="12pt" style:font-size-complex="12pt"/>
    </style:style>
    <style:style style:name="T54" style:parent-style-name="Standardstycketeckensnitt" style:family="text">
      <style:text-properties style:font-name="Times New Roman" style:font-name-asian="Times New Roman" style:font-name-complex="Times New Roman" fo:font-size="12pt" style:font-size-asian="12pt" style:font-size-complex="12pt"/>
    </style:style>
    <style:style style:name="T55" style:parent-style-name="Standardstycketeckensnitt" style:family="text">
      <style:text-properties style:font-name="Times New Roman" style:font-name-asian="Times New Roman" style:font-name-complex="Times New Roman" fo:font-size="12pt" style:font-size-asian="12pt" style:font-size-complex="12pt"/>
    </style:style>
    <style:style style:name="T56" style:parent-style-name="Standardstycketeckensnitt" style:family="text">
      <style:text-properties style:font-name="Times New Roman" style:font-name-asian="Times New Roman" style:font-name-complex="Times New Roman" fo:font-size="12pt" style:font-size-asian="12pt" style:font-size-complex="12pt"/>
    </style:style>
    <style:style style:name="T57" style:parent-style-name="Standardstycketeckensnitt" style:family="text">
      <style:text-properties style:font-name="Times New Roman" style:font-name-asian="Times New Roman" style:font-name-complex="Times New Roman" fo:font-size="12pt" style:font-size-asian="12pt" style:font-size-complex="12pt"/>
    </style:style>
    <style:style style:name="T58" style:parent-style-name="Standardstycketeckensnitt" style:family="text">
      <style:text-properties style:font-name="Times New Roman" style:font-name-asian="Times New Roman" style:font-name-complex="Times New Roman" fo:font-size="12pt" style:font-size-asian="12pt" style:font-size-complex="12pt"/>
    </style:style>
    <style:style style:name="T59" style:parent-style-name="Standardstycketeckensnitt" style:family="text">
      <style:text-properties style:font-name="Times New Roman" style:font-name-asian="Times New Roman" style:font-name-complex="Times New Roman" fo:font-size="12pt" style:font-size-asian="12pt" style:font-size-complex="12pt"/>
    </style:style>
    <style:style style:name="T60" style:parent-style-name="Standardstycketeckensnitt" style:family="text">
      <style:text-properties style:font-name="Times New Roman" style:font-name-asian="Times New Roman" style:font-name-complex="Times New Roman" fo:font-size="12pt" style:font-size-asian="12pt" style:font-size-complex="12pt"/>
    </style:style>
    <style:style style:name="T61" style:parent-style-name="Standardstycketeckensnitt" style:family="text">
      <style:text-properties style:font-name="Times New Roman" style:font-name-asian="Times New Roman" style:font-name-complex="Times New Roman" fo:font-size="12pt" style:font-size-asian="12pt" style:font-size-complex="12pt"/>
    </style:style>
    <style:style style:name="T62" style:parent-style-name="Standardstycketeckensnitt" style:family="text">
      <style:text-properties style:font-name="Times New Roman" style:font-name-asian="Times New Roman" style:font-name-complex="Times New Roman" fo:font-size="12pt" style:font-size-asian="12pt" style:font-size-complex="12pt"/>
    </style:style>
    <style:style style:name="T63" style:parent-style-name="Standardstycketeckensnitt" style:family="text">
      <style:text-properties style:font-name="Times New Roman" style:font-name-asian="Times New Roman" style:font-name-complex="Times New Roman" fo:font-size="12pt" style:font-size-asian="12pt" style:font-size-complex="12pt"/>
    </style:style>
    <style:style style:name="T64" style:parent-style-name="Standardstycketeckensnitt" style:family="text">
      <style:text-properties style:font-name="Times New Roman" style:font-name-asian="Times New Roman" style:font-name-complex="Times New Roman" fo:font-size="12pt" style:font-size-asian="12pt" style:font-size-complex="12pt"/>
    </style:style>
    <style:style style:name="T65" style:parent-style-name="Standardstycketeckensnitt" style:family="text">
      <style:text-properties style:font-name="Times New Roman" style:font-name-asian="Times New Roman" style:font-name-complex="Times New Roman" fo:font-size="12pt" style:font-size-asian="12pt" style:font-size-complex="12pt"/>
    </style:style>
    <style:style style:name="T66" style:parent-style-name="Standardstycketeckensnitt" style:family="text">
      <style:text-properties style:font-name="Times New Roman" style:font-name-asian="Times New Roman" style:font-name-complex="Times New Roman" fo:font-size="12pt" style:font-size-asian="12pt" style:font-size-complex="12pt"/>
    </style:style>
    <style:style style:name="T67" style:parent-style-name="Standardstycketeckensnitt" style:family="text">
      <style:text-properties style:font-name="Times New Roman" style:font-name-asian="Times New Roman" style:font-name-complex="Times New Roman" fo:font-size="12pt" style:font-size-asian="12pt" style:font-size-complex="12pt"/>
    </style:style>
    <style:style style:name="T68" style:parent-style-name="Standardstycketeckensnitt" style:family="text">
      <style:text-properties style:font-name="Times New Roman" style:font-name-asian="Times New Roman" style:font-name-complex="Times New Roman" fo:font-size="12pt" style:font-size-asian="12pt" style:font-size-complex="12pt"/>
    </style:style>
    <style:style style:name="T69" style:parent-style-name="Standardstycketeckensnitt" style:family="text">
      <style:text-properties style:font-name="Times New Roman" style:font-name-asian="Times New Roman" style:font-name-complex="Times New Roman" fo:font-size="12pt" style:font-size-asian="12pt" style:font-size-complex="12pt"/>
    </style:style>
    <style:style style:name="T70" style:parent-style-name="Standardstycketeckensnitt" style:family="text">
      <style:text-properties style:font-name="Times New Roman" style:font-name-asian="Times New Roman" style:font-name-complex="Times New Roman" fo:font-size="12pt" style:font-size-asian="12pt" style:font-size-complex="12pt"/>
    </style:style>
    <style:style style:name="T71" style:parent-style-name="Standardstycketeckensnitt" style:family="text">
      <style:text-properties style:font-name="Times New Roman" style:font-name-asian="Times New Roman" style:font-name-complex="Times New Roman" fo:font-size="12pt" style:font-size-asian="12pt" style:font-size-complex="12pt"/>
    </style:style>
    <style:style style:name="T72" style:parent-style-name="Standardstycketeckensnitt" style:family="text">
      <style:text-properties style:font-name="Times New Roman" style:font-name-asian="Times New Roman" style:font-name-complex="Times New Roman" fo:font-size="12pt" style:font-size-asian="12pt" style:font-size-complex="12pt"/>
    </style:style>
    <style:style style:name="T73" style:parent-style-name="Standardstycketeckensnitt" style:family="text">
      <style:text-properties style:font-name="Times New Roman" style:font-name-asian="Times New Roman" style:font-name-complex="Times New Roman" fo:font-size="12pt" style:font-size-asian="12pt" style:font-size-complex="12pt"/>
    </style:style>
    <style:style style:name="T74" style:parent-style-name="Standardstycketeckensnitt" style:family="text">
      <style:text-properties style:font-name="Times New Roman" style:font-name-asian="Times New Roman" style:font-name-complex="Times New Roman" fo:font-size="12pt" style:font-size-asian="12pt" style:font-size-complex="12pt"/>
    </style:style>
    <style:style style:name="T75" style:parent-style-name="Standardstycketeckensnitt" style:family="text">
      <style:text-properties style:font-name="Times New Roman" style:font-name-asian="Times New Roman" style:font-name-complex="Times New Roman" fo:font-size="12pt" style:font-size-asian="12pt" style:font-size-complex="12pt"/>
    </style:style>
    <style:style style:name="T76" style:parent-style-name="Standardstycketeckensnitt" style:family="text">
      <style:text-properties style:font-name="Times New Roman" style:font-name-asian="Times New Roman" style:font-name-complex="Times New Roman" fo:font-size="12pt" style:font-size-asian="12pt" style:font-size-complex="12pt"/>
    </style:style>
    <style:style style:name="T77"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T78" style:parent-style-name="Standardstycketeckensnitt" style:family="text">
      <style:text-properties style:font-name="Times New Roman" style:font-name-asian="Times New Roman" style:font-name-complex="Times New Roman" fo:font-size="12pt" style:font-size-asian="12pt" style:font-size-complex="12pt" fo:language="en" fo:country="US"/>
    </style:style>
    <style:style style:name="P79" style:parent-style-name="Standard" style:family="paragraph">
      <style:text-properties style:font-name="Times New Roman" style:font-name-complex="Times New Roman" fo:font-size="12pt" style:font-size-asian="12pt" style:font-size-complex="12pt" fo:language="en" fo:country="US"/>
    </style:style>
    <style:style style:name="T80" style:parent-style-name="Standardstycketeckensnitt" style:family="text">
      <style:text-properties style:font-name="Times New Roman" style:font-name-asian="Times New Roman" style:font-name-complex="Times New Roman" fo:font-size="12pt" style:font-size-asian="12pt" style:font-size-complex="12pt"/>
    </style:style>
    <style:style style:name="T81" style:parent-style-name="Standardstycketeckensnitt" style:family="text">
      <style:text-properties style:font-name="Times New Roman" style:font-name-asian="Times New Roman" style:font-name-complex="Times New Roman" fo:font-size="12pt" style:font-size-asian="12pt" style:font-size-complex="12pt"/>
    </style:style>
    <style:style style:name="T82" style:parent-style-name="Standardstycketeckensnitt" style:family="text">
      <style:text-properties style:font-name="Times New Roman" style:font-name-asian="Times New Roman" style:font-name-complex="Times New Roman" fo:font-size="12pt" style:font-size-asian="12pt" style:font-size-complex="12pt"/>
    </style:style>
    <style:style style:name="T83" style:parent-style-name="Standardstycketeckensnitt" style:family="text">
      <style:text-properties style:font-name="Times New Roman" style:font-name-asian="Times New Roman" style:font-name-complex="Times New Roman" fo:font-size="12pt" style:font-size-asian="12pt" style:font-size-complex="12pt"/>
    </style:style>
    <style:style style:name="T84" style:parent-style-name="Standardstycketeckensnitt" style:family="text">
      <style:text-properties style:font-name="Times New Roman" style:font-name-asian="Times New Roman" style:font-name-complex="Times New Roman" fo:font-size="12pt" style:font-size-asian="12pt" style:font-size-complex="12pt"/>
    </style:style>
    <style:style style:name="T85" style:parent-style-name="Standardstycketeckensnitt" style:family="text">
      <style:text-properties style:font-name="Times New Roman" style:font-name-asian="Times New Roman" style:font-name-complex="Times New Roman" fo:font-size="12pt" style:font-size-asian="12pt" style:font-size-complex="12pt"/>
    </style:style>
    <style:style style:name="T86" style:parent-style-name="Standardstycketeckensnitt" style:family="text">
      <style:text-properties style:font-name="Times New Roman" style:font-name-asian="Times New Roman" style:font-name-complex="Times New Roman" fo:font-size="12pt" style:font-size-asian="12pt" style:font-size-complex="12pt"/>
    </style:style>
    <style:style style:name="T87" style:parent-style-name="Standardstycketeckensnitt" style:family="text">
      <style:text-properties style:font-name="Times New Roman" style:font-name-asian="Times New Roman" style:font-name-complex="Times New Roman" fo:font-size="12pt" style:font-size-asian="12pt" style:font-size-complex="12pt"/>
    </style:style>
    <style:style style:name="T88" style:parent-style-name="Standardstycketeckensnitt" style:family="text">
      <style:text-properties style:font-name="Times New Roman" style:font-name-asian="Times New Roman" style:font-name-complex="Times New Roman" fo:font-size="12pt" style:font-size-asian="12pt" style:font-size-complex="12pt"/>
    </style:style>
    <style:style style:name="T89" style:parent-style-name="Standardstycketeckensnitt" style:family="text">
      <style:text-properties style:font-name="Times New Roman" style:font-name-asian="Times New Roman" style:font-name-complex="Times New Roman" fo:font-size="12pt" style:font-size-asian="12pt" style:font-size-complex="12pt"/>
    </style:style>
    <style:style style:name="T90" style:parent-style-name="Standardstycketeckensnitt" style:family="text">
      <style:text-properties style:font-name="Times New Roman" style:font-name-asian="Times New Roman" style:font-name-complex="Times New Roman" fo:font-size="12pt" style:font-size-asian="12pt" style:font-size-complex="12pt"/>
    </style:style>
    <style:style style:name="T91" style:parent-style-name="Standardstycketeckensnitt" style:family="text">
      <style:text-properties style:font-name="Times New Roman" style:font-name-asian="Times New Roman" style:font-name-complex="Times New Roman" fo:font-size="12pt" style:font-size-asian="12pt" style:font-size-complex="12pt"/>
    </style:style>
    <style:style style:name="T92" style:parent-style-name="Standardstycketeckensnitt" style:family="text">
      <style:text-properties style:font-name="Times New Roman" style:font-name-asian="Times New Roman" style:font-name-complex="Times New Roman" fo:font-size="12pt" style:font-size-asian="12pt" style:font-size-complex="12pt"/>
    </style:style>
    <style:style style:name="T93" style:parent-style-name="Standardstycketeckensnitt" style:family="text">
      <style:text-properties style:font-name="Times New Roman" style:font-name-asian="Times New Roman" style:font-name-complex="Times New Roman" fo:font-size="12pt" style:font-size-asian="12pt" style:font-size-complex="12pt"/>
    </style:style>
    <style:style style:name="T94" style:parent-style-name="Standardstycketeckensnitt" style:family="text">
      <style:text-properties style:font-name="Times New Roman" style:font-name-asian="Times New Roman" style:font-name-complex="Times New Roman" fo:font-size="12pt" style:font-size-asian="12pt" style:font-size-complex="12pt"/>
    </style:style>
    <style:style style:name="T95" style:parent-style-name="Standardstycketeckensnitt" style:family="text">
      <style:text-properties style:font-name="Times New Roman" style:font-name-asian="Times New Roman" style:font-name-complex="Times New Roman" fo:font-size="12pt" style:font-size-asian="12pt" style:font-size-complex="12pt"/>
    </style:style>
    <style:style style:name="T96" style:parent-style-name="Standardstycketeckensnitt" style:family="text">
      <style:text-properties style:font-name="Times New Roman" style:font-name-asian="Times New Roman" style:font-name-complex="Times New Roman" fo:font-size="12pt" style:font-size-asian="12pt" style:font-size-complex="12pt"/>
    </style:style>
    <style:style style:name="T97" style:parent-style-name="Standardstycketeckensnitt" style:family="text">
      <style:text-properties style:font-name="Times New Roman" style:font-name-asian="Times New Roman" style:font-name-complex="Times New Roman" fo:font-size="12pt" style:font-size-asian="12pt" style:font-size-complex="12pt"/>
    </style:style>
    <style:style style:name="T98" style:parent-style-name="Standardstycketeckensnitt" style:family="text">
      <style:text-properties style:font-name="Times New Roman" style:font-name-asian="Times New Roman" style:font-name-complex="Times New Roman" fo:font-size="12pt" style:font-size-asian="12pt" style:font-size-complex="12pt"/>
    </style:style>
    <style:style style:name="T99" style:parent-style-name="Standardstycketeckensnitt" style:family="text">
      <style:text-properties style:font-name="Times New Roman" style:font-name-asian="Times New Roman" style:font-name-complex="Times New Roman" fo:font-size="12pt" style:font-size-asian="12pt" style:font-size-complex="12pt"/>
    </style:style>
    <style:style style:name="T100" style:parent-style-name="Standardstycketeckensnitt" style:family="text">
      <style:text-properties style:font-name="Times New Roman" style:font-name-asian="Times New Roman" style:font-name-complex="Times New Roman" fo:font-size="12pt" style:font-size-asian="12pt" style:font-size-complex="12pt"/>
    </style:style>
    <style:style style:name="T101" style:parent-style-name="Standardstycketeckensnitt" style:family="text">
      <style:text-properties style:font-name="Times New Roman" style:font-name-asian="Times New Roman" style:font-name-complex="Times New Roman" fo:font-size="12pt" style:font-size-asian="12pt" style:font-size-complex="12pt"/>
    </style:style>
    <style:style style:name="T102" style:parent-style-name="Standardstycketeckensnitt" style:family="text">
      <style:text-properties style:font-name="Times New Roman" style:font-name-asian="Times New Roman" style:font-name-complex="Times New Roman" fo:font-size="12pt" style:font-size-asian="12pt" style:font-size-complex="12pt"/>
    </style:style>
    <style:style style:name="T103" style:parent-style-name="Standardstycketeckensnitt" style:family="text">
      <style:text-properties style:font-name="Times New Roman" style:font-name-asian="Times New Roman" style:font-name-complex="Times New Roman" fo:font-size="12pt" style:font-size-asian="12pt" style:font-size-complex="12pt"/>
    </style:style>
    <style:style style:name="T104" style:parent-style-name="Standardstycketeckensnitt" style:family="text">
      <style:text-properties style:font-name="Times New Roman" style:font-name-asian="Times New Roman" style:font-name-complex="Times New Roman" fo:font-size="12pt" style:font-size-asian="12pt" style:font-size-complex="12pt"/>
    </style:style>
    <style:style style:name="T105" style:parent-style-name="Standardstycketeckensnitt" style:family="text">
      <style:text-properties style:font-name="Times New Roman" style:font-name-asian="Times New Roman" style:font-name-complex="Times New Roman" fo:font-size="12pt" style:font-size-asian="12pt" style:font-size-complex="12pt"/>
    </style:style>
    <style:style style:name="T106" style:parent-style-name="Standardstycketeckensnitt" style:family="text">
      <style:text-properties style:font-name="Times New Roman" style:font-name-asian="Times New Roman" style:font-name-complex="Times New Roman" fo:font-size="12pt" style:font-size-asian="12pt" style:font-size-complex="12pt"/>
    </style:style>
    <style:style style:name="T107" style:parent-style-name="Standardstycketeckensnitt" style:family="text">
      <style:text-properties style:font-name="Times New Roman" style:font-name-asian="Times New Roman" style:font-name-complex="Times New Roman" fo:font-size="12pt" style:font-size-asian="12pt" style:font-size-complex="12pt"/>
    </style:style>
    <style:style style:name="T108" style:parent-style-name="Standardstycketeckensnitt" style:family="text">
      <style:text-properties style:font-name="Times New Roman" style:font-name-asian="Times New Roman" style:font-name-complex="Times New Roman" fo:font-size="12pt" style:font-size-asian="12pt" style:font-size-complex="12pt"/>
    </style:style>
    <style:style style:name="T109" style:parent-style-name="Standardstycketeckensnitt" style:family="text">
      <style:text-properties style:font-name="Times New Roman" style:font-name-asian="Times New Roman" style:font-name-complex="Times New Roman" fo:font-size="12pt" style:font-size-asian="12pt" style:font-size-complex="12pt"/>
    </style:style>
    <style:style style:name="T110" style:parent-style-name="Standardstycketeckensnitt" style:family="text">
      <style:text-properties style:font-name="Times New Roman" style:font-name-asian="Times New Roman" style:font-name-complex="Times New Roman" fo:font-size="12pt" style:font-size-asian="12pt" style:font-size-complex="12pt"/>
    </style:style>
    <style:style style:name="T111" style:parent-style-name="Standardstycketeckensnitt" style:family="text">
      <style:text-properties style:font-name="Times New Roman" style:font-name-asian="Times New Roman" style:font-name-complex="Times New Roman" fo:font-size="12pt" style:font-size-asian="12pt" style:font-size-complex="12pt"/>
    </style:style>
    <style:style style:name="T112" style:parent-style-name="Standardstycketeckensnitt" style:family="text">
      <style:text-properties style:font-name="Times New Roman" style:font-name-asian="Times New Roman" style:font-name-complex="Times New Roman" fo:font-size="12pt" style:font-size-asian="12pt" style:font-size-complex="12pt"/>
    </style:style>
    <style:style style:name="T113" style:parent-style-name="Standardstycketeckensnitt" style:family="text">
      <style:text-properties style:font-name="Times New Roman" style:font-name-asian="Times New Roman" style:font-name-complex="Times New Roman" fo:font-size="12pt" style:font-size-asian="12pt" style:font-size-complex="12pt"/>
    </style:style>
    <style:style style:name="T114" style:parent-style-name="Standardstycketeckensnitt" style:family="text">
      <style:text-properties style:font-name="Times New Roman" style:font-name-asian="Times New Roman" style:font-name-complex="Times New Roman" fo:font-size="12pt" style:font-size-asian="12pt" style:font-size-complex="12pt"/>
    </style:style>
    <style:style style:name="T115" style:parent-style-name="Standardstycketeckensnit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2">FA/SNFK ARJEPLOGSFJÄLLEN</text:span><text:span text:style-name="T3"><text:line-break/></text:span><text:span text:style-name="T4">SKL</text:span><text:span text:style-name="T5"><text:s/>2023-04-30,<text:s/></text:span><text:span text:style-name="T6"><text:line-break/></text:span><text:span text:style-name="T7">Domare</text:span><text:span text:style-name="T8">: Andersson Ronny,<text:s/></text:span></text:p>
      <text:p text:style-name="Ingetavstånd"><text:span text:style-name="T9">Mark:</text:span><text:span text:style-name="T10">Stalotomterna, vackert väder med skaplig fågeltillgång.</text:span></text:p>
      <text:p text:style-name="Ingetavstånd"><text:line-break/><text:span text:style-name="T11">PH J SOLLIDALENS C MAXIMUS SE38203/2015,<text:s/></text:span><text:span text:style-name="T12">äg</text:span><text:span text:style-name="T13"><text:s/></text:span><text:span text:style-name="T14">&amp;</text:span><text:span text:style-name="T15"><text:s/></text:span><text:span text:style-name="T16">för</text:span><text:span text:style-name="T17"><text:s/></text:span><text:span text:style-name="T18">Kangosjärvi Mikael</text:span></text:p>
      <text:p text:style-name="P19">PH J SKEIRUTJ R-NERO<text:s/>SE25356/2019,<text:s/>äg<text:s/>&amp;<text:s/>för<text:s/>Kangosjärvi Mikael</text:p>
      <text:p text:style-name="P20">PT<text:s/>HÄRJARÖS SILVA SE23395/2020,<text:s/>äg<text:s/>&amp;<text:s/>för<text:s text:c="3"/>Sandström Rolf</text:p>
      <text:p text:style-name="P21">IRSH J SE UCH NO UCH TÄRNAFJÄLLENS EDWARD AV ALTA SE40809/2014,<text:s/>äg<text:s/>&amp;<text:s/>för<text:s text:c="2"/><text:s text:c="2"/>Westerlund Olof</text:p>
      <text:p text:style-name="P22">IRSH J HJERKINNHÖAS MOHITO SE45259/2019,<text:s/>äg<text:s/>&amp;<text:s/>för<text:s/>Bellika <text:s/>Stefan<text:s/><text:s/><text:s text:c="27"/>GSH<text:s/>PURONPERÄN XAVIER FI24790/19,<text:s/>äg<text:s/>&amp;<text:s/>för<text:s text:c="2"/>Träsk <text:s/>Jarkko</text:p>
      <text:p text:style-name="P23">IRSH J HADSELÖYA'S BOSS SE21615/2017,<text:s/>äg<text:s/>&amp;<text:s/>för<text:s/>Kerttu Mikael</text:p>
      <text:p text:style-name="P24">ESH J HÖGFJÄLLSHUNDENS D-SPOT SE34623/2017,<text:s/>äg<text:s/>&amp;<text:s/>för<text:s/>Perström Bernt</text:p>
      <text:p text:style-name="P25">ESH J HÖGFJÄLLSHUNDENS ISSE SE51756/2019,<text:s/>äg<text:s/>&amp;<text:s/>för<text:s/>Perström Bernt</text:p>
      <text:p text:style-name="Ingetavstånd"><text:span text:style-name="T26"><text:s/></text:span><text:span text:style-name="T27">PT</text:span><text:span text:style-name="T28"><text:s/></text:span><text:span text:style-name="T29">STORSKARTINDENS B SALLY NO40429719,<text:s/></text:span><text:span text:style-name="T30">äg</text:span><text:span text:style-name="T31"><text:s/></text:span><text:span text:style-name="T32">&amp;</text:span><text:span text:style-name="T33"><text:s/></text:span><text:span text:style-name="T34">för</text:span><text:span text:style-name="T35"><text:s/></text:span><text:span text:style-name="T36">Ditlefsen Wiggo</text:span></text:p>
      <text:p text:style-name="P37"><text:s/>PT SOLLIDALENS D WIRRI NO37038/18,<text:s/>äg<text:s/>&amp;<text:s/>för<text:s/>Pedersen <text:s/>Öystein</text:p>
      <text:p text:style-name="P38">IRST HÅFJELLETS L-W WILMA NO56258/17,<text:s/>äg<text:s/>&amp;<text:s/>för<text:s text:c="2"/><text:s text:c="2"/>Nilsen Stig</text:p>
      <text:p text:style-name="P39">IRSH J NORRLANDS GUIDENS PAPAGENO SE36167/2018,<text:s/>äg<text:s/>&amp;<text:s/>för<text:s/>Dösvik Frode</text:p>
      <text:p text:style-name="P40">IRST J TAIGALINNUN MANTRA FI32193/16,<text:s/>äg<text:s/>&amp;<text:s/>för<text:s/>Putaala <text:s/>Ahti</text:p>
      <text:p text:style-name="P41">PT J ROKKOMBORRES B LUNA SE35913/2016,<text:s/>äg<text:s/>&amp;<text:s/>för<text:s/>Öhman Jonatan</text:p>
      <text:p text:style-name="Standard"><text:span text:style-name="T42">Runda 1 medvind.</text:span></text:p>
      <text:p text:style-name="Standard"><text:span text:style-name="T43">Släpp 1: Silva- Luna</text:span></text:p>
      <text:p text:style-name="Standard"><text:span text:style-name="T44">Silva jagar i utmärkt fart och stil i<text:s/></text:span><text:span text:style-name="T45">mycket bra kontakt där marken känns avjagad.</text:span></text:p>
      <text:p text:style-name="Standard"><text:span text:style-name="T46">Luna jagar i utmärkt fart och stil första minuterna för att sen försvinna och avslutas.</text:span></text:p>
      <text:p text:style-name="Standard"><text:span text:style-name="T47">Släpp 2: Wilma- Mantra</text:span></text:p>
      <text:p text:style-name="Standard"><text:span text:style-name="T48">Wilma jagar i utmärkt fart och stil i ett öppet släpp, FS. Efter släppet drar föraren hunden pga<text:s/></text:span><text:span text:style-name="T49">löp.</text:span></text:p>
      <text:p text:style-name="Standard"><text:span text:style-name="T50">Mantra jagar i mycket bra fart och stil i god kontakt, hon fattar stånd där hon avancerar till nytt stånd 2 gånger för att lösa ut ståndet i sök och fåglar lättar på sidan om hunden som är helt lugn i flog. FS.</text:span></text:p>
      <text:p text:style-name="Standard"><text:span text:style-name="T51">3 Släpp: Edward- Spot</text:span></text:p>
      <text:p text:style-name="Standard"><text:span text:style-name="T52">Edward jagar i myc</text:span><text:span text:style-name="T53">ket bra till utmärkt fart och stil i god kontakt där han blir borta en kort stund mot slutet. FS.</text:span></text:p>
      <text:p text:style-name="Standard"><text:span text:style-name="T54">Spot jagar i utmärkt fart och stil i god kontakt mot slutet av släppet fattar han stånd långt ut men fågel lättar utanför jaktbart avstånd där Spot är lite or</text:span><text:span text:style-name="T55">olig.FF.</text:span></text:p>
      <text:p text:style-name="Standard"><text:span text:style-name="T56">Släpp 4: Maximus- Mohito</text:span></text:p>
      <text:p text:style-name="Standard"><text:span text:style-name="T57">Maximus jagar i mycket bra till utmärkt fart och stil i god kontakt, han jagar av marken och fattar ett stånd där fågel lättar utom jaktbart avstånd där Maximus är helt lugn i flog.FF.</text:span></text:p>
      <text:p text:style-name="Standard"><text:span text:style-name="T58">Mohito jagar i mycket bra till utmärk</text:span><text:span text:style-name="T59">t fart och stil i stora slag i god kontakt. FS.</text:span></text:p>
      <text:p text:style-name="Standard"><text:span text:style-name="T60">Släpp 5: Xavier- Sally</text:span></text:p>
      <text:soft-page-break/>
      <text:p text:style-name="Standard"><text:span text:style-name="T61">Xavier jagar i mycket bra till utmärkt fart och stil i god kontakt, han fattar stånd där han reser villigt precist på order och är helt lugn i flog och skott med en mycket bra apport, p</text:span><text:span text:style-name="T62">artners stöt. FF,FS.</text:span></text:p>
      <text:p text:style-name="Standard"><text:span text:style-name="T63">Sally jagar i mycket bra till utmärkt fart och stil i god kontakt, partners stånd, hon stöter fågel och är helt lugn i flog. FS.</text:span></text:p>
      <text:p text:style-name="Standard"><text:span text:style-name="T64">Släpp 6: Nero- Boss</text:span></text:p>
      <text:p text:style-name="Standard"><text:span text:style-name="T65">Nero jagar i mycket bra fart och stil där något större sök önskas, han blir berörd av<text:s/></text:span><text:span text:style-name="T66">partners förare som visslar en del och Nero stannar, partners stånd. FS.</text:span></text:p>
      <text:p text:style-name="Standard"><text:span text:style-name="T67">Boss jagar i mycket bra till utmärkt fart och stil i god kontakt där han fattar stånd och reser villigt precist på order och är lite orolig i flog och skott, lite tjorv med apporten.</text:span></text:p>
      <text:p text:style-name="Standard"><text:span text:style-name="T68">Släpp 7: Isse- Wirri</text:span></text:p>
      <text:p text:style-name="Standard"><text:span text:style-name="T69">Isse jagar i utmärkt fart och stil i stora fina slag i något bättre kontakt än partner.</text:span></text:p>
      <text:p text:style-name="Standard"><text:span text:style-name="T70">Wirri jagar i utmärkt fart och stil i stora fina slag.</text:span></text:p>
      <text:p text:style-name="Standard"><text:span text:style-name="T71">Släpp 8: Papageno- Silva (släpp 2)</text:span></text:p>
      <text:p text:style-name="Standard"><text:span text:style-name="T72">Papageno jagar i utmärkt fart och stil i stora fina slag<text:s/></text:span><text:span text:style-name="T73">i öppen terräng.</text:span></text:p>
      <text:p text:style-name="Standard"><text:span text:style-name="T74">Silva jagar i utmärkt fart och stil där hon sänker huvudet något vid vittring.</text:span></text:p>
      <text:p text:style-name="Standard"><text:span text:style-name="T75">Rangering runda 1:</text:span></text:p>
      <text:p text:style-name="Standard"><text:span text:style-name="T76">Xavier komplett fågelarbete, FS.Boss komplett fågelarbete, lite orolig, tjorv apport.</text:span></text:p>
      <text:p text:style-name="Standard"><text:span text:style-name="T77">Silva, Papageno, Spot, Isse, Wirri, Maximus, Mohito, Ne</text:span><text:span text:style-name="T78">ro, Edward, Sally Mantra.</text:span></text:p>
      <text:p text:style-name="P79"/>
      <text:p text:style-name="Standard"><text:span text:style-name="T80">Runda 2 sidvind/motvind</text:span></text:p>
      <text:p text:style-name="Standard"><text:span text:style-name="T81">Släpp 9: Xavier- Boss</text:span></text:p>
      <text:p text:style-name="Standard"><text:span text:style-name="T82">Xavier jagar i mycket bra fart och stil där han fattar stånd och reser på order utan resultat.</text:span></text:p>
      <text:p text:style-name="Standard"><text:span text:style-name="T83">Boss jagar i mycket bra till utmärkt fart och stil där han slår bakåt i marken en<text:s/></text:span><text:span text:style-name="T84">stund.</text:span></text:p>
      <text:p text:style-name="Standard"><text:span text:style-name="T85">Släpp 10: Isse- Papageno</text:span></text:p>
      <text:p text:style-name="Standard"><text:span text:style-name="T86">Isse jagar i utmärkt fart och stil, partners stånd. FS.</text:span></text:p>
      <text:p text:style-name="Standard"><text:span text:style-name="T87">Papageno jagar i utmärkt fart och stil där han fattar stånd och reser villigt precist och är lite orolig i flog och skott med lite tjorv i apporten.</text:span></text:p>
      <text:p text:style-name="Standard"><text:span text:style-name="T88">Släpp 11: Wirri- Sp</text:span><text:span text:style-name="T89">ot</text:span></text:p>
      <text:p text:style-name="Standard"><text:span text:style-name="T90">Wirri jagar i mycket bra till utmärkt fart och stil där hon har ett samstånd med partner och förföljer för långt i flog och skott, utgår. FF.</text:span></text:p>
      <text:p text:style-name="Standard"><text:span text:style-name="T91">Spot jagar i mycket bra till utmärkt fart och stil där han fattar samstånd med partner och förföljer för långt<text:s/></text:span><text:span text:style-name="T92">i flog och skott, utgår. FF.</text:span></text:p>
      <text:p text:style-name="Standard"><text:span text:style-name="T93">Släpp 12: Mohito- Nero</text:span></text:p>
      <text:soft-page-break/>
      <text:p text:style-name="Standard"><text:span text:style-name="T94">Mohito jagar i mycket bra till utmärkt fart och stil och har en sekundering.</text:span></text:p>
      <text:p text:style-name="Standard"><text:span text:style-name="T95">Nero jagar i mycket bra till utmärkt fart och stil där han fattar stånd och reser jaktligt på order utan resultat 2 gånger.</text:span></text:p>
      <text:p text:style-name="Standard"><text:span text:style-name="T96">Slä</text:span><text:span text:style-name="T97">pp 13: Maximus- Edward</text:span></text:p>
      <text:p text:style-name="Standard"><text:span text:style-name="T98">Maximus jagar i mycket bra till utmärkt fart och stil där han har ett samstånd med partner där han är helt lugn i flog och skott när fågel lättar precist med en mycket bra apport, han sekunderar 2 gånger och har 2 partners stånd. FF,</text:span><text:span text:style-name="T99"><text:s/>FS.</text:span></text:p>
      <text:p text:style-name="Standard"><text:span text:style-name="T100">Edward jagar i mycket bra till utmärkt fart och stil där han har ett samstånd med partner där han är helt lugn när fågel lättar precist med en mycket bra apport, senare har han 2 stånd där han reser villigt precist på order och är helt lugn i flog och</text:span><text:span text:style-name="T101"><text:s/>skott. FF 3 gånger.</text:span></text:p>
      <text:p text:style-name="Standard"><text:span text:style-name="T102">Släpp 14: Sally- Mantra</text:span></text:p>
      <text:p text:style-name="Standard"><text:span text:style-name="T103">Sally jagar i mycket bra till utmärkt fart och stil med partners stånd.</text:span></text:p>
      <text:p text:style-name="Standard"><text:span text:style-name="T104">Mantra jagar i mycket bra fart och stil där hon fattar stånd och reser villigt precist på order och är helt lugn i flog och skott med en<text:s/></text:span><text:span text:style-name="T105">mycket bra apport, senare fattar Mantra stånd där hon reser villigt precist på order och är helt lugn i flog och skott.</text:span></text:p>
      <text:p text:style-name="Standard"><text:span text:style-name="T106">Rangering:</text:span></text:p>
      <text:p text:style-name="Standard"><text:span text:style-name="T107">Edward 1SKL CERT, 2 kompletta fågelarbeten, ett fågelarbete utan resning.</text:span></text:p>
      <text:p text:style-name="Standard"><text:span text:style-name="T108">Mantra 2SKL CK, 2 kompletta fågelarbeten</text:span></text:p>
      <text:p text:style-name="Standard"><text:span text:style-name="T109">Papageno 3</text:span><text:span text:style-name="T110"><text:s/>SKL komplett fågelarbete, lite orolig, lite tjorv med apporten.</text:span></text:p>
      <text:p text:style-name="Standard"><text:span text:style-name="T111">Xavier 4 SKL komplett fågelarbete, FS, resultatlöst stånd.</text:span></text:p>
      <text:p text:style-name="Standard"><text:span text:style-name="T112">Boss 5 SKL komplett fågelarbete, orolig, tjorv med apporten, slår bakåt i marken.</text:span></text:p>
      <text:p text:style-name="Standard"><text:span text:style-name="T113">Maximus 6 SKL fågelarbete utan resning, 2 partners</text:span><text:span text:style-name="T114"><text:s/>stånd, sekundering.</text:span></text:p>
      <text:p text:style-name="Standard"><text:span text:style-name="T115">Tack för en trevlig dag på fjället med Skånsk åskådare som trivdes i solen. Väl mött Ronny.</text:span></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905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Beskrivning" style:display-name="Beskrivning"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Ingetavstånd" style:display-name="Inget avstå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kael Kangosjärvi</meta:initial-creator>
    <dc:creator>Mikael Kangosjärvi</dc:creator>
    <meta:creation-date>2023-05-27T17:39:00Z</meta:creation-date>
    <dc:date>2023-05-29T17:52:00Z</dc:date>
    <meta:template xlink:href="Normal" xlink:type="simple"/>
    <meta:editing-cycles>5</meta:editing-cycles>
    <meta:editing-duration>PT4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941" meta:character-count="5921" meta:row-count="41" meta:non-whitespace-character-count="4991"/>
  </office:meta>
</office:document-meta>
</file>